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_20__28_веб_29_">
      <style:paragraph-properties fo:text-align="center" style:justify-single-word="false" fo:background-color="#ffffff">
        <style:background-image/>
      </style:paragraph-properties>
      <style:text-properties fo:color="#002060" fo:font-size="12pt" officeooo:paragraph-rsid="000054f8" style:font-size-asian="12pt" style:font-size-complex="12pt"/>
    </style:style>
    <style:style style:name="P2" style:family="paragraph" style:parent-style-name="Обычный_20__28_веб_29_">
      <style:paragraph-properties fo:text-align="center" style:justify-single-word="false" fo:background-color="#ffffff">
        <style:background-image/>
      </style:paragraph-properties>
      <style:text-properties fo:color="#002060" fo:font-size="15pt" fo:font-weight="bold" officeooo:paragraph-rsid="000054f8" style:font-size-asian="15pt" style:font-weight-asian="bold" style:font-size-complex="15pt" style:font-weight-complex="bold"/>
    </style:style>
    <style:style style:name="P3" style:family="paragraph" style:parent-style-name="Обычный_20__28_веб_29_">
      <style:paragraph-properties fo:text-align="center" style:justify-single-word="false" fo:background-color="#ffffff">
        <style:background-image/>
      </style:paragraph-properties>
      <style:text-properties fo:color="#002060" fo:font-size="15pt" fo:font-weight="bold" officeooo:rsid="000054f8" officeooo:paragraph-rsid="000054f8" style:font-size-asian="15pt" style:font-weight-asian="bold" style:font-size-complex="15pt" style:font-weight-complex="bold"/>
    </style:style>
    <style:style style:name="P4" style:family="paragraph" style:parent-style-name="Обычный_20__28_веб_29_">
      <style:paragraph-properties fo:background-color="#ffffff">
        <style:background-image/>
      </style:paragraph-properties>
      <style:text-properties officeooo:paragraph-rsid="000054f8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 style:list-style-name="L1">
      <style:paragraph-properties fo:text-align="justify" style:justify-single-word="false"/>
    </style:style>
    <style:style style:name="P7" style:family="paragraph" style:parent-style-name="Text_20_body" style:list-style-name="L1">
      <style:paragraph-properties fo:text-align="justify" style:justify-single-word="false"/>
      <style:text-properties officeooo:paragraph-rsid="000054f8"/>
    </style:style>
    <style:style style:name="P8" style:family="paragraph" style:parent-style-name="Text_20_body">
      <style:paragraph-properties fo:text-align="justify" style:justify-single-word="false"/>
      <style:text-properties officeooo:paragraph-rsid="000054f8"/>
    </style:style>
    <style:style style:name="P9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P10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officeooo:paragraph-rsid="000054f8"/>
    </style:style>
    <style:style style:name="T1" style:family="text">
      <style:text-properties fo:color="#002060" fo:font-size="12pt" style:font-size-asian="12pt" style:font-size-complex="12pt"/>
    </style:style>
    <style:style style:name="T2" style:family="text">
      <style:text-properties fo:color="#002060" fo:font-size="12pt" officeooo:rsid="000054f8" style:font-size-asian="12pt" style:font-size-complex="12pt"/>
    </style:style>
    <style:style style:name="T3" style:family="text">
      <style:text-properties fo:color="#002060" fo:font-size="12pt" style:font-size-asian="12pt" style:font-size-complex="10pt"/>
    </style:style>
    <style:style style:name="T4" style:family="text">
      <style:text-properties fo:color="#002060" fo:font-size="12pt" fo:font-weight="bold" officeooo:rsid="000054f8" style:font-size-asian="12pt" style:font-weight-asian="bold" style:font-size-complex="12pt" style:font-weight-complex="bold"/>
    </style:style>
    <style:style style:name="T5" style:family="text">
      <style:text-properties fo:color="#002060" fo:font-size="12pt" fo:font-weight="normal" officeooo:rsid="000054f8" style:font-size-asian="12pt" style:font-weight-asian="normal" style:font-size-complex="12pt" style:font-weight-complex="normal"/>
    </style:style>
    <style:style style:name="T6" style:family="text">
      <style:text-properties fo:color="#002060" fo:font-size="16pt" style:font-size-asian="16pt" style:font-size-complex="12pt"/>
    </style:style>
    <style:style style:name="T7" style:family="text">
      <style:text-properties fo:color="#002060" fo:font-size="15pt" fo:font-weight="bold" officeooo:rsid="000054f8" style:font-size-asian="15pt" style:font-weight-asian="bold" style:font-size-complex="15pt" style:font-weight-complex="bold"/>
    </style:style>
    <style:style style:name="T8" style:family="text">
      <style:text-properties officeooo:rsid="000054f8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ПРИНЯТО: <text:s text:c="99"/>УТВЕРЖДАЮ: </text:span></text:p>
      <text:p text:style-name="P4"><text:span text:style-name="T3">На <text:s/>родительском собрании</text:span><text:span text:style-name="T6"> </text:span><text:span text:style-name="T1"><text:s text:c="57"/></text:span><text:span text:style-name="T2">Заведующий </text:span><text:span text:style-name="T1"><text:s/>МБДОУ </text:span></text:p>
      <text:p text:style-name="P4"><text:span text:style-name="T1">МБДОУ Приволенский «Аленка» <text:s text:c="48"/>Приволенский д/с <text:s/>«Аленка»</text:span></text:p>
      <text:p text:style-name="P4"><text:span text:style-name="T1">Протокол от "___"____20 _ г. № <text:s text:c="58"/>_________ Гулакова С.В. </text:span></text:p>
      <text:p text:style-name="P1"/>
      <text:p text:style-name="P2"><text:span text:style-name="T8">Положение </text:span></text:p>
      <text:p text:style-name="P2"><text:span text:style-name="T8">о родительском комитете</text:span> </text:p>
      <text:p text:style-name="P3">Муниципального бюджетного дошкольного образовательного учреждения</text:p>
      <text:p text:style-name="P3">Приволенского детского сада «Аленка»</text:p>
      <text:p text:style-name="P8"><text:span text:style-name="Strong_20_Emphasis">1. Общие положения</text:span> </text:p>
      <text:p text:style-name="P8">   1. Настоящее положение регламентирует деятельность родительского комитета, являющегося одним из органов самоуправления <text:span text:style-name="T5">Муниципального бюджетного дошкольного образовательного учреждения Приволенского детского сада «Аленка» - далее (ДОУ)</text:span>.</text:p>
      <text:p text:style-name="P8">   2. Родительский комитет может быть избран из числа родителей (законных представителей) воспитанников ДОУ.</text:p>
      <text:p text:style-name="P8">   3. Родительский комитет (далее по тексту - Комитет) возглавляет председатель. Комитет подчиняется и подотчетен родительскому собранию. Срок полномочий Комитета - 1 год (или ротация состава Комитета проводится ежегодно на 1/3 его количественного состава).</text:p>
      <text:p text:style-name="P8">   4. Для координации работы Комитета в его состав входят руководитель ДОУ и педагогический работник.</text:p>
      <text:p text:style-name="P8">   5. Деятельность Комитета осуществляется в соответствии с Конвенцией ООН о правах ребенка, действующим Законом об образовании №273-ФЗ, Типовым положением о ДОУ, уставом и настоящим положением.</text:p>
      <text:p text:style-name="P8">   6. Решения Комитета являются, как правило, рекомендательными.</text:p>
      <text:p text:style-name="P8">   Обязательными могут являться только те решения Комитета, в целях реализации которых издается соответствующий приказ по ДОУ.  </text:p>
      <text:p text:style-name="P8"><text:span text:style-name="Strong_20_Emphasis">2. Основные задачи</text:span> </text:p>
      <text:p text:style-name="P8">   Основными  задачами  Комитета  являются:</text:p>
      <text:p text:style-name="P8">   1. Содействие руководителю ДОУ:</text:p>
      <text:list xml:id="list9014041420921414047" text:style-name="L1">
        <text:list-item>
          <text:p text:style-name="P10">в совершенствовании условий для осуществления  образовательного процесса, охраны жизни и здоровья, свободному и гармоничному развитию личности воспитанников;</text:p>
        </text:list-item>
        <text:list-item>
          <text:p text:style-name="P10"> в защите законных прав и интересов воспитанников;</text:p>
        </text:list-item>
        <text:list-item>
          <text:p text:style-name="P7"> в организации и проведении массовых воспитательных мероприятий.</text:p>
        </text:list-item>
      </text:list>
      <text:p text:style-name="P8">   2. Организация работы с родителями (законными представителями) воспитанников, по разъяснению их прав и обязанностей, значению всестороннего воспитания ребенка в семье, взаимодействию семьи и ДОУ в вопросах воспитания.  </text:p>
      <text:p text:style-name="P8"><text:span text:style-name="Strong_20_Emphasis">3. Функции родительского комитета</text:span> </text:p>
      <text:p text:style-name="P8">   1. Содействует обеспечению оптимальных условий для организации образовательного процесса (оказывает помощь в части приобретения технических средств обучения, подготовки наглядных методических пособий и т.д.).</text:p>
      <text:p text:style-name="P8">   2. Проводит разъяснительную и консультативную работу среди родителей (законных представителей) воспитанников об их правах и обязанностях.</text:p>
      <text:p text:style-name="P8"><text:soft-page-break/>   3. Оказывает содействие в проведении массовых мероприятий с воспитанниками.</text:p>
      <text:p text:style-name="P8">   4. Участвует в подготовке ДОУ к новому учебному году.</text:p>
      <text:p text:style-name="P8">   5. Совместно с руководителем ДОУ контролирует организацию качества питания воспитанников, их медицинского обслуживания, организацию диетического питания для отдельных воспитанников (по медицинским показаниям).</text:p>
      <text:p text:style-name="P8">   6. Оказывает помощь руководителю ДОУ в организации и проведении общих родительских собраний.</text:p>
      <text:p text:style-name="P8">   7. Рассматривает обращения в свой адрес, а также обращения по вопросам, отнесенным настоящим положением к компетенции Комитета, по поручению руководителя ДОУ.</text:p>
      <text:p text:style-name="P8">   8. Принимает участие в обсуждении локальных актов ДОУ по вопросам, относящимся к полномочиям Комитета.</text:p>
      <text:p text:style-name="P8">   9. Принимает участие в организации безопасных условий осуществления образовательного процесса, соблюдения санитарно-гигиенических правил и норм.</text:p>
      <text:p text:style-name="P8">   10. Взаимодействует с другими органами самоуправления, общественными организациями по вопросам ДОУ.</text:p>
      <text:p text:style-name="P8">   11. Взаимодействует с другими органами самоуправления ДОУ по вопросам совершенствования управления, организации образовательного процесса.  </text:p>
      <text:p text:style-name="P8"><text:span text:style-name="Strong_20_Emphasis">4. Права родительского комитета</text:span> </text:p>
      <text:p text:style-name="P8">   В соответствии с компетенцией, установленной настоящим положением, Комитет  имеет  право:</text:p>
      <text:p text:style-name="P8">   1. Вносить предложения руководителю ДОУ, а также другим органам самоуправления ДОУ по совершенствованию их деятельности и получать информацию о результатах рассмотрения этих предложений.</text:p>
      <text:p text:style-name="P8">   2. Заслушивать и получать информацию от руководства ДОУ, а также других органов самоуправления ДОУ об организации и проведении воспитательно-образовательной работы с воспитанниками.</text:p>
      <text:p text:style-name="P8">   3. По представлению педагогического работника приглашать на свои заседания родителей (законных представителей) воспитанников, недостаточно занимающихся воспитанием детей в семье, а также выносить общественное порицание родителям, систематически уклоняющимся от воспитания детей в семье, от своевременного внесения платы за их содержание в ДОУ.</text:p>
      <text:p text:style-name="P8">   4. Принимать участие в обсуждении локальных актов ДОУ.</text:p>
      <text:p text:style-name="P8">   5. Давать разъяснения и принимать меры по рассматриваемым обращениям граждан в пределах своей компетенции.</text:p>
      <text:p text:style-name="P8">   6. Поощрять родителей (законных представителей) воспитанников за активную работу в Комитете, оказание ими помощи в проведении воспитательно-образовательных мероприятиях, акциях, проектах и т.д.</text:p>
      <text:p text:style-name="P8">   7. Организовывать постоянные или временные комиссии под руководством членов Комитета для исполнения своих функций.</text:p>
      <text:p text:style-name="P8">   8. Разрабатывать и принимать локальные акты (о постоянных и временных комиссиях Комитета и др.).</text:p>
      <text:p text:style-name="P8">   9. В лице председателя Комитета присутствовать (с последующим информированием остальных членов Комитета) на отдельных заседаниях педагогического совета, других органов самоуправления <text:soft-page-break/>по вопросам, относящимся к компетенции Комитета.  </text:p>
      <text:p text:style-name="P8"><text:span text:style-name="Strong_20_Emphasis">5. Ответственность родительского комитета</text:span> </text:p>
      <text:p text:style-name="P8">   Комитет  отвечает  за:</text:p>
      <text:p text:style-name="P8">   1. Выполнение плана работы.</text:p>
      <text:p text:style-name="P8">   2. Организацию выполнения решений, рекомендаций Комитета.</text:p>
      <text:p text:style-name="P8">   3. Установление взаимодействия между руководителем ДОУ и родителями (законными представителями) воспитанников в вопросах семейного и общественного воспитания.</text:p>
      <text:p text:style-name="P8">   4.Члены Комитета, систематически не принимающие участия в его работе, по представлению председателя Комитета могут быть отозваны избирателями.  </text:p>
      <text:p text:style-name="P8"><text:span text:style-name="Strong_20_Emphasis">6. Организация работы </text:span></text:p>
      <text:p text:style-name="P8">   1. В состав Комитета входят родители (законные представители) воспитанников, избираемые на родительских собраниях групп в начале учебного года.</text:p>
      <text:p text:style-name="P8">   2. Численный состав Комитета ДОУ определяет самостоятельно.</text:p>
      <text:p text:style-name="P8">   3. Из своего состава Комитет избирает председателя (в зависимости от численного состава могут избираться также заместители председателя, секретарь).</text:p>
      <text:p text:style-name="P8">   4. Комитет работает по разработанному и принятому им регламенту  и плану работы, которые согласуются с руководителем ДОУ.</text:p>
      <text:p text:style-name="P8">   5. О своей работе Комитет отчитывается перед общим родительским собранием не реже двух раз в год.</text:p>
      <text:p text:style-name="P8">   6. Комитет правомочен выносить решения при наличии на заседании не менее половины своего состава. Решения принимаются простым большинством голосов.</text:p>
      <text:p text:style-name="P8">   7. Переписка Комитета по вопросам, относящимся к его компетенции, ведется от имени ДОУ, поэтому документы подписывают руководитель ДОУ и председатель Комитета.</text:p>
      <text:p text:style-name="P8">  <text:span text:style-name="Strong_20_Emphasis">7. Делопроизводство</text:span> </text:p>
      <text:p text:style-name="P8">   1. Комитет ведет протоколы своих заседаний и общих родительских собраний в соответствии с инструкцией о ведении делопроизводства в ДОУ.</text:p>
      <text:p text:style-name="P8">   2. Руководитель ДОУ определяет место хранения протоколов.</text:p>
      <text:p text:style-name="P8">   3. Ответственность за делопроизводство в Комитете возлагается на его председателя или секретаря.</text:p>
      <text:p text:style-name="P8">     Положение о родительском комитете обсуждено и утверждено общим родительским собранием при согласовании с учредителем (протокол родительского собрания от ___________ № ________).</text:p>
      <text:p text:style-name="P8"> </text:p>
      <text:p text:style-name="P8">   Введено в действие с ______________________________ приказом по ДОУ от _____________ №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_20__28_веб_29_" style:display-name="Обычный (веб)" style:family="paragraph" style:parent-style-name="Standard">
      <style:paragraph-properties fo:margin-top="0cm" fo:margin-bottom="0cm" loext:contextual-spacing="false" fo:line-height="120%"/>
      <style:text-properties fo:color="#000000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65cm" fo:margin-bottom="0.4cm" fo:margin-left="2cm" fo:margin-right="0.69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10:58:16.220000000</meta:creation-date>
    <dc:date>2015-09-11T13:21:30.767000000</dc:date>
    <meta:editing-duration>PT2H2M54S</meta:editing-duration>
    <meta:editing-cycles>1</meta:editing-cycles>
    <meta:document-statistic meta:table-count="0" meta:image-count="0" meta:object-count="0" meta:page-count="3" meta:paragraph-count="67" meta:word-count="852" meta:character-count="7386" meta:non-whitespace-character-count="6156"/>
    <meta:generator>LibreOffice/4.3.4.1$Windows_x86 LibreOffice_project/bc356b2f991740509f321d70e4512a6a54c5f243</meta:generator>
  </office:meta>
</office:document-meta>
</file>