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9.833cm" style:page-number="auto" table:align="center" style:writing-mode="lr-tb"/>
    </style:style>
    <style:style style:name="Таблица1.A" style:family="table-column">
      <style:table-column-properties style:column-width="6.463cm"/>
    </style:style>
    <style:style style:name="Таблица1.B" style:family="table-column">
      <style:table-column-properties style:column-width="6.909cm"/>
    </style:style>
    <style:style style:name="Таблица1.C" style:family="table-column">
      <style:table-column-properties style:column-width="6.461cm"/>
    </style:style>
    <style:style style:name="Таблица1.1" style:family="table-row">
      <style:table-row-properties style:min-row-height="2.593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b5fb4" style:font-size-asian="14pt" style:font-weight-asian="bold" style:font-name-complex="Times New Roman" style:font-size-complex="14pt"/>
    </style:style>
    <style:style style:name="P2" style:family="paragraph" style:parent-style-name="Standard">
      <style:text-properties style:font-name="Times New Roman" fo:font-size="12pt" officeooo:paragraph-rsid="000b5fb4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0b5fb4"/>
    </style:style>
    <style:style style:name="P4" style:family="paragraph" style:parent-style-name="Standard">
      <style:text-properties officeooo:paragraph-rsid="000b5fb4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b5fb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5fb4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paragraph-rsid="000b5fb4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10pt" officeooo:paragraph-rsid="000b5fb4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Cambria" fo:font-size="12pt" officeooo:paragraph-rsid="000b5fb4" style:font-size-asian="12pt" style:font-size-complex="16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mbria" fo:font-size="14pt" officeooo:paragraph-rsid="000b5fb4" style:font-size-asian="14pt" style:font-size-complex="16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b5fb4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weight="bold" officeooo:paragraph-rsid="000b5fb4" style:font-weight-asian="bold"/>
    </style:style>
    <style:style style:name="P13" style:family="paragraph" style:parent-style-name="No_20_Spacing">
      <style:text-properties style:font-name="Cambria" officeooo:paragraph-rsid="000b5fb4" style:font-name-asian="Lucida Sans Unicode" style:font-name-complex="Cambria"/>
    </style:style>
    <style:style style:name="P14" style:family="paragraph" style:parent-style-name="Без_20_интервала">
      <style:text-properties style:font-name="Cambria" officeooo:paragraph-rsid="000b5fb4" style:font-name-complex="Cambria"/>
    </style:style>
    <style:style style:name="P15" style:family="paragraph" style:parent-style-name="Без_20_интервала">
      <style:text-properties officeooo:paragraph-rsid="000b5fb4"/>
    </style:style>
    <style:style style:name="P16" style:family="paragraph" style:parent-style-name="List_20_Paragraph" style:list-style-name="WWNum4">
      <style:paragraph-properties fo:margin-top="0cm" fo:margin-bottom="0cm" loext:contextual-spacing="true" fo:line-height="100%"/>
      <style:text-properties officeooo:paragraph-rsid="000b5fb4"/>
    </style:style>
    <style:style style:name="P17" style:family="paragraph" style:parent-style-name="List_20_Paragraph">
      <style:paragraph-properties fo:margin-top="0cm" fo:margin-bottom="0cm" loext:contextual-spacing="true" fo:line-height="100%" fo:text-align="center" style:justify-single-word="false"/>
      <style:text-properties officeooo:paragraph-rsid="000b5fb4"/>
    </style:style>
    <style:style style:name="P18" style:family="paragraph" style:parent-style-name="List_20_Paragraph">
      <style:paragraph-properties fo:margin-top="0cm" fo:margin-bottom="0cm" loext:contextual-spacing="true" fo:line-height="100%"/>
      <style:text-properties style:font-name="Cambria" fo:font-size="14pt" officeooo:paragraph-rsid="000b5fb4" style:font-size-asian="14pt" style:font-size-complex="16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0b5fb4"/>
    </style:style>
    <style:style style:name="P20" style:family="paragraph" style:parent-style-name="List_20_Paragraph" style:list-style-name="WWNum4">
      <style:paragraph-properties fo:margin-left="0.751cm" fo:margin-right="0cm" fo:margin-top="0cm" fo:margin-bottom="0cm" loext:contextual-spacing="true" fo:line-height="100%" fo:text-align="center" style:justify-single-word="false" fo:text-indent="-0.635cm" style:auto-text-indent="false"/>
      <style:text-properties officeooo:paragraph-rsid="000b5fb4"/>
    </style:style>
    <style:style style:name="P21" style:family="paragraph" style:parent-style-name="List_20_Paragraph" style:list-style-name="WWNum4">
      <style:paragraph-properties fo:margin-left="0.25cm" fo:margin-right="0cm" fo:margin-top="0cm" fo:margin-bottom="0cm" loext:contextual-spacing="true" fo:line-height="100%" fo:text-align="justify" style:justify-single-word="false" fo:text-indent="-1.27cm" style:auto-text-indent="false"/>
      <style:text-properties officeooo:paragraph-rsid="000b5fb4"/>
    </style:style>
    <style:style style:name="P22" style:family="paragraph" style:parent-style-name="List_20_Paragraph">
      <style:paragraph-properties fo:margin-left="0.25cm" fo:margin-right="0cm" fo:margin-top="0cm" fo:margin-bottom="0cm" loext:contextual-spacing="true" fo:line-height="100%" fo:text-indent="0cm" style:auto-text-indent="false"/>
      <style:text-properties officeooo:paragraph-rsid="000b5fb4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mbria" fo:font-size="18pt" fo:font-weight="bold" style:font-size-asian="18pt" style:font-weight-asian="bold" style:font-size-complex="22pt"/>
    </style:style>
    <style:style style:name="T3" style:family="text">
      <style:text-properties style:font-name="Cambria" fo:font-size="18pt" fo:font-weight="bold" style:font-size-asian="18pt" style:font-weight-asian="bold" style:font-size-complex="20pt"/>
    </style:style>
    <style:style style:name="T4" style:family="text">
      <style:text-properties style:font-name="Cambria" fo:font-size="16pt" fo:font-weight="bold" style:font-size-asian="16pt" style:font-weight-asian="bold" style:font-size-complex="20pt"/>
    </style:style>
    <style:style style:name="T5" style:family="text">
      <style:text-properties style:font-name="Cambria" fo:font-size="12pt" style:font-size-asian="12pt" style:font-size-complex="14pt"/>
    </style:style>
    <style:style style:name="T6" style:family="text">
      <style:text-properties style:font-name="Cambria" fo:font-size="12pt" style:font-size-asian="12pt" style:font-name-complex="Calibri" style:font-size-complex="12pt"/>
    </style:style>
    <style:style style:name="T7" style:family="text">
      <style:text-properties style:font-name="Cambria" fo:font-size="10pt" style:font-size-asian="10pt" style:font-name-complex="Calibri"/>
    </style:style>
    <style:style style:name="T8" style:family="text">
      <style:text-properties style:font-name="Cambria" fo:font-size="14pt" style:font-size-asian="14pt" style:font-size-complex="14pt"/>
    </style:style>
    <style:style style:name="T9" style:family="text">
      <style:text-properties style:font-name="Cambria" fo:font-size="14pt" style:font-size-asian="14pt" style:font-size-complex="16pt"/>
    </style:style>
    <style:style style:name="T10" style:family="text">
      <style:text-properties style:font-name="Cambria" style:font-name-asian="Cambria" style:font-name-complex="Cambria"/>
    </style:style>
    <style:style style:name="T11" style:family="text">
      <style:text-properties style:font-name="Cambria" style:font-name-complex="Cambria"/>
    </style:style>
    <style:style style:name="T12" style:family="text">
      <style:text-properties style:font-name="Cambria" fo:font-weight="bold" style:font-weight-asian="bold" style:font-name-complex="Cambria"/>
    </style:style>
    <style:style style:name="T13" style:family="text">
      <style:text-properties officeooo:rsid="000b5fb4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6" style:family="text">
      <style:text-properties style:font-name="Times New Roman" fo:font-size="12pt" fo:font-weight="bold" officeooo:rsid="000b5fb4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b5fb4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c7c58" style:font-size-asian="12pt" style:font-name-complex="Times New Roman" style:font-size-complex="12pt"/>
    </style:style>
    <style:style style:name="T20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4">СОГЛАСОВАНО </text:p>
            <text:p text:style-name="P14">Профсоюзный комитет</text:p>
            <text:p text:style-name="P15"><text:span text:style-name="T10"><text:s/></text:span><text:span text:style-name="T11">МБДОУ Приволенский </text:span></text:p>
            <text:p text:style-name="P15"><text:span text:style-name="T10"><text:s/></text:span><text:span text:style-name="T11">д/с <text:s/>«Аленка»</text:span></text:p>
            <text:p text:style-name="P14">Председатель ПК</text:p>
            <text:p text:style-name="P14">_______ <text:s text:c="5"/>О.А. Безручко </text:p>
          </table:table-cell>
          <table:table-cell table:style-name="Таблица1.A1" office:value-type="string">
            <text:p text:style-name="P14">ПРИНЯТО </text:p>
            <text:p text:style-name="P14">Общим собранием работников Учреждения МБДОУ Приволенский </text:p>
            <text:p text:style-name="P15"><text:span text:style-name="T10"><text:s/></text:span><text:span text:style-name="T11">д/с <text:s/>«Аленка»</text:span></text:p>
            <text:p text:style-name="P14">Протокол № от 17.0<text:span text:style-name="T13">1</text:span>.201<text:span text:style-name="T13">6</text:span>г. № <text:span text:style-name="T13">4</text:span>г.</text:p>
          </table:table-cell>
          <table:table-cell table:style-name="Таблица1.A1" office:value-type="string">
            <text:p text:style-name="P14">УТВЕРЖДАЮ</text:p>
            <text:p text:style-name="P15"><text:span text:style-name="T11">Заведующая</text:span><text:span text:style-name="T12"> </text:span><text:span text:style-name="T11">МБДОУ Приволенский <text:s/>д/с <text:s/>«Аленка»</text:span></text:p>
            <text:p text:style-name="P14">_________ С.В. Гулакова</text:p>
            <text:p text:style-name="P13"><text:span text:style-name="T14">Приказ от <text:s/>1.02.2016г.. № 13</text:span></text:p>
          </table:table-cell>
        </table:table-row>
      </table:table>
      <text:p text:style-name="P12"/>
      <text:p text:style-name="P1">Положение о должностном контроле</text:p>
      <text:p text:style-name="P3"><text:span text:style-name="T15">Муниципального бюджетного дошкольного образовательного учреждения </text:span><text:span text:style-name="T16">Приволенский д/с «Аленка»</text:span></text:p>
      <text:p text:style-name="P2"/>
      <text:p text:style-name="P2">1. Общие положения</text:p>
      <text:p text:style-name="P4"><text:span text:style-name="T17">1.1. Настоящее положение разработано для муниципального бюджетного дошкольного образовательного учреждения </text:span><text:span text:style-name="T18">Приволенский детский сад «Аленка» <text:s/></text:span><text:span text:style-name="T19">(далее ДОУ) </text:span><text:span text:style-name="T17">в соответствии с <text:s/>действующим Законом «Об образовании в Российской Федерации», </text:span><text:span text:style-name="T21">Порядком <text:s/>организации и осуществления образовательной деятельности по основным общеобразовательным программам - образовательным программам <text:s/>дошкольного образования, примерным Положением об</text:span><text:span text:style-name="T17"> инспекционно-контрольной деятельности в образовательных учреждениях, <text:s/>письмом Минобразования <text:s/>России от 07.02.01 № 22-06-147 «О содержании и правовом обеспечении должностного контроля руководителей образовательных учреждений», <text:s/>Уставом ДОУ и регламентирует содержание и порядок проведения контрольной деятельности в дошкольном образовательном учреждении (далее ДОУ).</text:span></text:p>
      <text:p text:style-name="P4"><text:span text:style-name="T17">1.2. Должностной контроль является <text:s/>основным источником информации для анализа состояния деятельности ДОУ, <text:s/>получения достоверных результатов деятельности всех участников образовательного процесса; процесс контроля призван снять затруднения участников образовательного процесса и повысить его эффективность. <text:s/>Должностной контроль заключается в <text:s/>проведении администрацией ДОУ и (или) специально созданной комиссией наблюдений, обследований, осуществляемых в порядке руководства и контроля в пределах своей компетенции за соблюдением работниками законодательных и других нормативно-правовых актов РФ, органов местного самоуправления, Учредителя.</text:span></text:p>
      <text:p text:style-name="P4"><text:span text:style-name="T17">1.4. Должностные лица, занимающиеся контрольной деятельностью, руководствуются законодательством в области образования, указами Президента РФ, Постановлениями и распоряжениями Правительства России, нормативными правовыми актами, изданными Министерства образования и науки Российской Федерации, органами местного самоуправления, Учредителем, Уставом МБДОУ, локальными актами, настоящим Положением, приказами о проведении контроля, </text:span><text:span text:style-name="T21">Порядком <text:s/>организации и осуществления образовательной деятельности по основным общеобразовательным программам - образовательным программам <text:s/>дошкольного образования, </text:span><text:span text:style-name="T17"><text:s/>должностными инструкциями.</text:span></text:p>
      <text:p text:style-name="P4"><text:span text:style-name="T17">1.5. Целью <text:s/>контрольной деятельности ДОУ является:</text:span></text:p>
      <text:p text:style-name="P4"><text:span text:style-name="T20">— </text:span><text:span text:style-name="T17">совершенствование деятельности ДОУ;</text:span></text:p>
      <text:p text:style-name="P4"><text:span text:style-name="T20">—</text:span><text:span text:style-name="T17">повышение профессионального мастерства и квалификации педагогических работников ДОУ;</text:span></text:p>
      <text:p text:style-name="P2"><text:span text:style-name="T22">— </text:span>улучшение качества образования воспитанников.</text:p>
      <text:p text:style-name="P2">1.6. Срок данного Положения не ограничен. Данное Положение действует до принятия нового.</text:p>
      <text:p text:style-name="P2">2. Основные задачи должностного контроля :</text:p>
      <text:p text:style-name="P4"><text:span text:style-name="T17">2.1. Основными задачами должностного контроля в ДОУ являются:</text:span></text:p>
      <text:p text:style-name="P4"><text:span text:style-name="T20">— <text:s/></text:span><text:span text:style-name="T17">контроль исполнения нормативно-правовых актов, регламентирующих деятельность ДОУ;</text:span></text:p>
      <text:p text:style-name="P4"><text:span text:style-name="T20">— </text:span><text:span text:style-name="T17">выявление случаев нарушений и неисполнения нормативно-правовых актов, регламентирующих деятельность ДОУ, принятие мер по их пресечению;</text:span></text:p>
      <text:p text:style-name="P2"><text:span text:style-name="T22">— <text:s text:c="2"/></text:span>анализ причин, лежащих в основе нарушений, принятие мер по их предупреждению;</text:p>
      <text:p text:style-name="P2"><text:span text:style-name="T22">— <text:s text:c="2"/></text:span>защита прав и свобод участников образовательного процесса;</text:p>
      <text:p text:style-name="P2"><text:span text:style-name="T22">— <text:s text:c="2"/></text:span>анализ и оценка эффективности результатов деятельности работников;</text:p>
      <text:p text:style-name="P2"><text:span text:style-name="T22">— </text:span>изучение результатов деятельности сотрудников, выявление положительных и отрицательных тенденций в организации образовательного процесса и разработка на этой основе предложений по изучению, обобщению и распространению педагогического опыта и устранению негативных тенденций;</text:p>
      <text:p text:style-name="P4"><text:span text:style-name="T20">— </text:span><text:span text:style-name="T17">совершенствование качества воспитания и образования воспитанников ДОУ с одновременным повышением ответственности должностных лиц за конечный результат;</text:span></text:p>
      <text:p text:style-name="P2"><text:span text:style-name="T22">— </text:span>контроль реализации образовательных программ, соблюдения Устава и иных локальных актов;</text:p>
      <text:p text:style-name="P4"><text:soft-page-break/><text:span text:style-name="T20">— <text:s text:c="3"/></text:span><text:span text:style-name="T17">анализ результатов исполнения приказов по ДОУ;</text:span></text:p>
      <text:p text:style-name="P2"><text:span text:style-name="T22">— </text:span>оказание методической помощи педагогическим работникам в процессе контроля.</text:p>
      <text:p text:style-name="P2">3. Организационные виды, формы и методы должностного контроля :</text:p>
      <text:p text:style-name="P2"><text:span text:style-name="T22"><text:s text:c="8"/></text:span>3.1. Контрольная деятельность может осуществляться в виде плановых, <text:s/>оперативных проверок и текущего контроля.</text:p>
      <text:p text:style-name="P2"><text:span text:style-name="T22"><text:s text:c="8"/></text:span>3.1.1. Контрольная деятельность в виде плановых проверок проходит в соответствии с утвержденным планом-графиком, который обеспечивает периодичность и исключает нерациональное дублирование в организации проверок и доводится до членов педагогического коллектива в начале учебного года.</text:p>
      <text:p text:style-name="P2"><text:span text:style-name="T22"><text:s text:c="8"/></text:span>3.2. По совокупности вопросов, подлежащих проверке, плановый контроль проводится в виде тематических (одно направление деятельности) или оперативных проверок (два и более направлений).</text:p>
      <text:p text:style-name="P4"><text:span text:style-name="T20"><text:s text:c="7"/></text:span><text:span text:style-name="T17">3.2.1. Тематический контроль проводится по отдельным проблемам деятельности ДОУ.</text:span></text:p>
      <text:p text:style-name="P2">Тематический контроль направлен не только на изучение фактического состояния дел по конкретному вопросу, но и на внедрение новых образовательных <text:s/>и здоровьесберегающих технологий, форм и методов работы, опыта работников ДОУ.</text:p>
      <text:p text:style-name="P4"><text:span text:style-name="T20"><text:s/></text:span><text:span text:style-name="T17">Темы контроля определяются в соответствии с годовым планом работы ДОУ.</text:span></text:p>
      <text:p text:style-name="P2">В ходе тематического контроля <text:s/>проводятся тематические исследования, анализируется практическая деятельность педагогических работников <text:s/>(через посещение занятий, воспитательные <text:s/>мероприятия с детьми, родителями, организация и проведение режимных моментов, проверку документации).</text:p>
      <text:p text:style-name="P4"><text:span text:style-name="T20"><text:s text:c="7"/></text:span><text:span text:style-name="T17">3.2.2. Одной из форм тематического контроля является персональный контроль. В <text:s/>ходе персонального контроля проверяющий <text:s/>изучает:</text:span></text:p>
      <text:p text:style-name="P2"><text:span text:style-name="T22">— <text:s text:c="2"/></text:span>уровень знаний работника в области его компетенции, его профессиональное мастерство;</text:p>
      <text:p text:style-name="P2"><text:span text:style-name="T22">— <text:s text:c="2"/></text:span>уровень исполнения работником его должностных обязанностей;</text:p>
      <text:p text:style-name="P2"><text:span text:style-name="T22"><text:s/>— </text:span>уровень овладения педагогом новыми образовательными технологиями, наиболее эффективными формами, методами и приемами обучения;</text:p>
      <text:p text:style-name="P4"><text:span text:style-name="T20">— </text:span><text:span text:style-name="T17">результаты деятельности работника ДОУ и пути их достижения.</text:span></text:p>
      <text:p text:style-name="P2"><text:span text:style-name="T22"><text:s text:c="8"/></text:span>3.2.3. Методами должностного контроля могут быть:</text:p>
      <text:p text:style-name="P2">· <text:s text:c="6"/>анализ документации,</text:p>
      <text:p text:style-name="P2">· <text:s text:c="6"/>обследование,</text:p>
      <text:p text:style-name="P2">· <text:s text:c="6"/>наблюдение,</text:p>
      <text:p text:style-name="P2">· <text:s text:c="6"/>анкетирование,</text:p>
      <text:p text:style-name="P2">· <text:s text:c="6"/>иные правомерные методы, способствующие достижению цели контроля.</text:p>
      <text:p text:style-name="P2"><text:span text:style-name="T22"><text:s text:c="7"/></text:span>3.2.4. Текущий (оперативный) <text:s/>контроль направлен на изучение вопросов, требующих постоянного контроля, <text:s/>контроля не реже <text:s/>одного раза в квартал, <text:s/>контроля не реже одного раза в месяц. </text:p>
      <text:p text:style-name="P2">4. Организация должностного контроля :</text:p>
      <text:p text:style-name="P4"><text:span text:style-name="T20"><text:s text:c="10"/></text:span><text:span text:style-name="T17">4.1. Должностной контроль в ДОУ осуществляется заведующий дошкольным образовательным учреждением и его заместитель, </text:span><text:span text:style-name="T21">медсестра</text:span><text:span text:style-name="T17">, <text:s/>а также приказом руководителя образовательного учреждения <text:s/>согласно, <text:s/>утвержденного плана контроля.</text:span></text:p>
      <text:p text:style-name="P4"><text:span text:style-name="T20"><text:s text:c="9"/></text:span><text:span text:style-name="T17">4.2. Контрольная деятельность является составной частью годового плана работы ДОУ.</text:span></text:p>
      <text:p text:style-name="P2"><text:span text:style-name="T22"><text:s text:c="9"/></text:span>4.3. Заведующий издает приказ о сроках и теме предстоящего контроля, устанавливает срок предоставления итоговых материалов, назначает ответственного, доводит до сведения проверяемых и проверяющих план-задание предстоящего контроля.</text:p>
      <text:p text:style-name="P4"><text:span text:style-name="T20"><text:s text:c="9"/></text:span><text:span text:style-name="T17">4.4. План-задание предстоящего контроля составляется заведующий, <text:s/>либо <text:s/>заместитель заведующего по ВМР. <text:s/>План-задание определяет вопросы конкретной проверки, которые должны обеспечить достоверность и сравнимость результатов контроля для подготовки итогового документа.</text:span></text:p>
      <text:p text:style-name="P4"><text:span text:style-name="T20"><text:s text:c="9"/></text:span><text:span text:style-name="T17">4.5. Периодичность и виды контрольной деятельности определяются необходимостью получения объективной информации о реальном состоянии дел и результатах деятельности работников ДОУ. Нормирование и тематика проверок находятся в исключительной компетенции заведующего.</text:span></text:p>
      <text:p text:style-name="P2"><text:span text:style-name="T22"><text:s text:c="9"/></text:span>4.6. Основания для должностного контроля:</text:p>
      <text:p text:style-name="P2"><text:span text:style-name="T22">— <text:s text:c="2"/></text:span>годовой план-график контроля;</text:p>
      <text:p text:style-name="P2"><text:span text:style-name="T22">— </text:span>обращение физических и юридических лиц по поводу нарушений в области воспитания и образования (оперативный контроль).</text:p>
      <text:p text:style-name="P2"><text:span text:style-name="T22"><text:s text:c="7"/></text:span>4.7. Работник должен быть предупрежден о проведении плановой проверки заранее.</text:p>
      <text:p text:style-name="P2"><text:soft-page-break/><text:span text:style-name="T22"><text:s text:c="7"/></text:span>4.8. При проведении оперативных (экстренных) проверок педагогические и другие работники могут не предупреждаться заранее.</text:p>
      <text:p text:style-name="P4"><text:span text:style-name="T17">Экстренным случаем считается письменная жалоба родителей (законных представителей) на нарушение прав воспитанника, законодательства об образовании, а также случаи грубого нарушения законодательства РФ, трудовой дисциплины работниками ДОУ.</text:span></text:p>
      <text:p text:style-name="P2"><text:span text:style-name="T22"><text:s text:c="7"/></text:span>4.9. Результаты тематического контроля оформляются в виде <text:s/>справки о результатах контроля. Итоговый материал должен содержать констатацию фактов, выводы и при необходимости предложения.</text:p>
      <text:p text:style-name="P2"><text:span text:style-name="T22"><text:s text:c="7"/></text:span>4.10. <text:s/>Текущий контроль фиксируется в виде констатации фактов <text:s/>в картах контроля (анализа, наблюдения). По результатам текущего контроля в картах оформляются <text:s/>выводы и рекомендации.</text:p>
      <text:p text:style-name="P4"><text:span text:style-name="T20"><text:s text:c="7"/></text:span><text:span text:style-name="T17">4.11. Информация о результатах должностного контроля <text:s/>доводится до работников ДОУ.</text:span></text:p>
      <text:p text:style-name="P4"><text:span text:style-name="T20"><text:s text:c="7"/></text:span><text:span text:style-name="T17">4.12. Проверяющие и проверяемые после ознакомления с результатами контрольной деятельности должны поставить подписи <text:s/>под итоговыми документами. При этом проверяемые имеют право сделать запись о несогласии с результатами контроля в целом или по отдельным фактам и выводам. Если нет возможности получить подпись проверяемого, запись об этом делает председатель комиссии, осуществляющий проверку, или заведующий.</text:span></text:p>
      <text:p text:style-name="P2"><text:span text:style-name="T22"><text:s text:c="6"/></text:span>4.13. По итогам контроля, в зависимости от его формы, целей, задач, а также с учетом реального положения дел:</text:p>
      <text:p text:style-name="P4"><text:span text:style-name="T20">— </text:span><text:span text:style-name="T17">проводятся заседания Совета педагогов, производственные <text:s/>собрания, рабочие совещания с работниками ДОУ;</text:span></text:p>
      <text:p text:style-name="P2"><text:span text:style-name="T22">— </text:span>результаты контроля могут учитываться при аттестации педагогических работников, но не являются основанием для заключения аттестационной комиссии.</text:p>
      <text:p text:style-name="P2"><text:span text:style-name="T22"><text:s text:c="6"/></text:span>4.14. Заведующий по результатам контроля принимает следующие решения:</text:p>
      <text:p text:style-name="P2"><text:span text:style-name="T22">— </text:span>об издании соответствующего приказа;</text:p>
      <text:p text:style-name="P2"><text:span text:style-name="T22">— </text:span>о повторном контроле с привлечением определенных специалистов (экспертов);</text:p>
      <text:p text:style-name="P2"><text:span text:style-name="T22">— </text:span>о привлечении к дисциплинарной ответственности должностных лиц, педагогических и других работников;</text:p>
      <text:p text:style-name="P2"><text:span text:style-name="T22">— </text:span>о поощрении работников и др.</text:p>
      <text:p text:style-name="P2"><text:span text:style-name="T22"><text:s text:c="6"/></text:span>4.15. О результатах проверки сведений, изложенных в обращениях родителей, а также в обращении и запросах других граждан и организаций, сообщается им в установленном порядке и в установленные сроки.</text:p>
      <text:p text:style-name="P2">5. Примерный перечень вопросов, подлежащих должностному контролю</text:p>
      <text:p text:style-name="P4"><text:span text:style-name="T20"><text:s text:c="2"/></text:span><text:span text:style-name="T17">5.1. <text:s/>Заведующий ДОУ и (или) по его поручению заместитель руководителя, <text:s/>другие специалисты в рамках полномочий, определенных приказом руководителя образовательного учреждения, <text:s/>вправе осуществлять должностной контроль результатов деятельности работников по вопросам:</text:span></text:p>
      <text:p text:style-name="P2">- осуществления государственной политики в области образования;</text:p>
      <text:p text:style-name="P4"><text:span text:style-name="T17">- использования финансовых и материальных средств, в соответствии с нормативами и по назначению;</text:span></text:p>
      <text:p text:style-name="P2">- использования методического обеспечения в образовательном процессе;</text:p>
      <text:p text:style-name="P2">- реализации утвержденной <text:s/>образовательной <text:s/>программы и учебного плана ДОУ;</text:p>
      <text:p text:style-name="P2">- соблюдения календарных планов;</text:p>
      <text:p text:style-name="P2">- соблюдения Устава, правил внутреннего трудового распорядка и иных локальных актов образовательного учреждения;</text:p>
      <text:p text:style-name="P2">- другим вопросам в рамках компетенции проверяющих лиц.</text:p>
      <text:p text:style-name="P2">6. Права участников должностного контроля</text:p>
      <text:p text:style-name="P2"><text:span text:style-name="T22"><text:s text:c="7"/></text:span>6.1. При осуществлении контрольной деятельности проверяющий имеет право:</text:p>
      <text:p text:style-name="P2"><text:span text:style-name="T22">— </text:span>изучать практическую деятельность педагогических работников через посещение и анализ занятий, других мероприятий с детьми, наблюдение режимных моментов;</text:p>
      <text:p text:style-name="P2"><text:span text:style-name="T22">— </text:span>проводить мониторинг образовательного процесса с последующим анализом полученной информации;</text:p>
      <text:p text:style-name="P2"><text:span text:style-name="T22">— </text:span>делать выводы и принимать управленческие решения. </text:p>
      <text:p text:style-name="P4"><text:span text:style-name="T20"><text:s text:c="7"/></text:span><text:span text:style-name="T17">6.2. Проверяемый работник ДОУ имеет право:</text:span></text:p>
      <text:p text:style-name="P2"><text:span text:style-name="T22">— </text:span>знать сроки контроля и критерии оценки его деятельности;</text:p>
      <text:p text:style-name="P2"><text:span text:style-name="T22">— </text:span>знать цель, содержание, виды, формы и методы контроля;</text:p>
      <text:p text:style-name="P2"><text:span text:style-name="T22">— </text:span>своевременно знакомиться с выводами и рекомендациями проверяющих.</text:p>
      <text:p text:style-name="P2">7. Ответственность :</text:p>
      <text:p text:style-name="P4"><text:span text:style-name="T20"><text:s text:c="4"/></text:span><text:span text:style-name="T17">Члены комиссии, занимающейся контрольной деятельностью в ДОУ несут ответственность:</text:span></text:p>
      <text:p text:style-name="P2">- <text:s text:c="2"/>за достоверность излагаемых фактов, представляемых в справках по итогам контроля;</text:p>
      <text:p text:style-name="P2"><text:soft-page-break/>- <text:s text:c="2"/>за тактичное отношение к проверяемому работнику во время проведения контрольных мероприятий;</text:p>
      <text:p text:style-name="P2">- <text:s text:c="2"/>за качественную подготовку к проведению проверки деятельности работника;</text:p>
      <text:p text:style-name="P4"><text:span text:style-name="T17">- <text:s text:c="3"/>за ознакомление работника с итогами проверки до вынесения результатов на широкое обсуждение;</text:span></text:p>
      <text:p text:style-name="P2">- <text:s text:c="3"/>за обоснованность выводов по итогам проверки. </text:p>
      <text:p text:style-name="P4"><text:span text:style-name="T17">8. Делопроизводство:</text:span></text:p>
      <text:p text:style-name="P2"><text:span text:style-name="T22"><text:s text:c="10"/></text:span>8.1. <text:s/>Аналитические материалы по результатам контроля должны содержать в себе следующие разделы:</text:p>
      <text:p text:style-name="P2"><text:span text:style-name="T22">— </text:span>вид контроля;</text:p>
      <text:p text:style-name="P2"><text:span text:style-name="T22">— </text:span>форма контроля; <text:s text:c="3"/></text:p>
      <text:p text:style-name="P2"><text:span text:style-name="T22">— </text:span>тема проверки;</text:p>
      <text:p text:style-name="P2"><text:span text:style-name="T22">— </text:span>цель проверки; <text:s text:c="7"/></text:p>
      <text:p text:style-name="P2"><text:span text:style-name="T22">— </text:span>сроки проверки; <text:s text:c="2"/></text:p>
      <text:p text:style-name="P2"><text:span text:style-name="T22">— </text:span>выводы;</text:p>
      <text:p text:style-name="P2"><text:span text:style-name="T22">— </text:span>предложения и рекомендации</text:p>
      <text:p text:style-name="P2">8.2. По результатам контроля заведующий издает приказ, в котором указываются:</text:p>
      <text:p text:style-name="P2"><text:span text:style-name="T22">— </text:span>вид контроля;</text:p>
      <text:p text:style-name="P2"><text:span text:style-name="T22">— </text:span>тема проверки; <text:s text:c="7"/></text:p>
      <text:p text:style-name="P2"><text:span text:style-name="T22">— </text:span>цель проверки; <text:s text:c="7"/></text:p>
      <text:p text:style-name="P2"><text:span text:style-name="T22">— </text:span>сроки проверки;</text:p>
      <text:p text:style-name="P2"><text:span text:style-name="T22">— </text:span>результаты проверки; <text:s text:c="4"/></text:p>
      <text:p text:style-name="P2"><text:span text:style-name="T22">— </text:span>решение по результатам проверки;</text:p>
      <text:p text:style-name="P2"><text:span text:style-name="T22">— </text:span>назначаются ответственные лица по исполнению решения;</text:p>
      <text:p text:style-name="P2"><text:span text:style-name="T22">— </text:span>указываются сроки устранения недостатков;</text:p>
      <text:p text:style-name="P4"><text:span text:style-name="T17">8.3. По результатам контроля проводится собеседование с проверяемым, при необходимости — готовится сообщение о состоянии дел на административном совещании при заведующим <text:s/>ДОУ на педсовете. </text:span>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Без_20_интервала" style:display-name="Без интервала" style:family="paragraph" style:parent-style-name="Standard">
      <style:paragraph-properties fo:margin-top="0cm" fo:margin-bottom="0cm" loext:contextual-spacing="false" fo:line-height="100%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Label_20_2" style:display-name="ListLabel 2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6.3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3.81cm" fo:margin-left="7.62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9.52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8cm" fo:margin-bottom="0.534cm" fo:margin-left="2cm" fo:margin-right="0.7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10:01:28.314000000</meta:creation-date>
    <dc:date>2016-02-08T10:39:03.122000000</dc:date>
    <meta:editing-duration>PT14M40S</meta:editing-duration>
    <meta:editing-cycles>1</meta:editing-cycles>
    <meta:document-statistic meta:table-count="1" meta:image-count="0" meta:object-count="0" meta:page-count="4" meta:paragraph-count="126" meta:word-count="1414" meta:character-count="12563" meta:non-whitespace-character-count="10867"/>
    <meta:generator>LibreOffice/4.3.4.1$Windows_x86 LibreOffice_project/bc356b2f991740509f321d70e4512a6a54c5f243</meta:generator>
  </office:meta>
</office:document-meta>
</file>