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4" style:family="table">
      <style:table-properties style:width="19.066cm" table:align="center" style:writing-mode="lr-tb"/>
    </style:style>
    <style:style style:name="Таблица4.A" style:family="table-column">
      <style:table-column-properties style:column-width="6.211cm"/>
    </style:style>
    <style:style style:name="Таблица4.B" style:family="table-column">
      <style:table-column-properties style:column-width="6.643cm"/>
    </style:style>
    <style:style style:name="Таблица4.C" style:family="table-column">
      <style:table-column-properties style:column-width="6.21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able_20_Contents">
      <style:paragraph-properties fo:margin-left="0cm" fo:margin-right="0cm" fo:margin-top="0.159cm" fo:margin-bottom="0.159cm" loext:contextual-spacing="false" fo:text-indent="0cm" style:auto-text-indent="false" fo:padding="0cm" fo:border="none"/>
      <style:text-properties officeooo:paragraph-rsid="0014f832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4f832"/>
    </style:style>
    <style:style style:name="P3" style:family="paragraph" style:parent-style-name="Text_20_body">
      <style:text-properties officeooo:paragraph-rsid="0014f832"/>
    </style:style>
    <style:style style:name="P4" style:family="paragraph" style:parent-style-name="Standard">
      <style:text-properties officeooo:rsid="0019a98f" officeooo:paragraph-rsid="0019a98f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19a98f" style:font-size-asian="11pt" style:font-weight-asian="bold" style:font-name-complex="Cambria" style:font-size-complex="11pt" style:font-weight-complex="bold"/>
    </style:style>
    <style:style style:name="P6" style:family="paragraph" style:parent-style-name="Standard">
      <style:text-properties style:font-name="Cambria" fo:font-size="11pt" fo:font-weight="bold" officeooo:paragraph-rsid="0019a98f" style:font-size-asian="11pt" style:font-weight-asian="bold" style:font-name-complex="Cambria" style:font-size-complex="11pt" style:font-weight-complex="bold"/>
    </style:style>
    <style:style style:name="P7" style:family="paragraph" style:parent-style-name="Standard">
      <style:text-properties fo:font-weight="bold" officeooo:paragraph-rsid="0019a98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9a98f" style:font-size-asian="12pt"/>
    </style:style>
    <style:style style:name="P9" style:family="paragraph" style:parent-style-name="Standard">
      <style:text-properties fo:color="#000000" fo:font-size="12pt" officeooo:paragraph-rsid="0019a98f" style:font-size-asian="12pt"/>
    </style:style>
    <style:style style:name="P10" style:family="paragraph" style:parent-style-name="Standard">
      <style:paragraph-properties fo:margin-left="0cm" fo:margin-right="-0.007cm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fo:color="#000000" fo:font-size="14pt" fo:font-weight="bold" officeooo:paragraph-rsid="0019a98f" style:font-size-asian="14pt" style:font-weight-asian="bold" style:font-size-complex="14pt" style:font-weight-complex="bold"/>
    </style:style>
    <style:style style:name="P11" style:family="paragraph" style:parent-style-name="Heading_20_1">
      <style:paragraph-properties fo:text-align="center" style:justify-single-word="false"/>
      <style:text-properties fo:font-size="14pt" fo:font-weight="bold" officeooo:paragraph-rsid="0019a98f" style:font-size-asian="14pt" style:font-weight-asian="bold"/>
    </style:style>
    <style:style style:name="P12" style:family="paragraph" style:parent-style-name="Table_20_Contents">
      <style:paragraph-properties fo:margin-left="0cm" fo:margin-right="0cm" fo:margin-top="0.159cm" fo:margin-bottom="0.159cm" loext:contextual-spacing="false" fo:text-indent="0cm" style:auto-text-indent="false" fo:padding="0cm" fo:border="none"/>
      <style:text-properties fo:color="#000000" fo:font-weight="bold" officeooo:paragraph-rsid="0014f832" style:font-weight-asian="bold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text-underline-style="solid" style:text-underline-width="auto" style:text-underline-color="font-color" fo:font-weight="bold" officeooo:paragraph-rsid="0014f832" style:font-weight-asian="bold" style:font-weight-complex="bold" fo:padding="0cm" fo:border="none"/>
    </style:style>
    <style:style style:name="P14" style:family="paragraph" style:parent-style-name="Table_20_Contents">
      <style:paragraph-properties fo:margin-left="0cm" fo:margin-right="0cm" fo:margin-top="0.159cm" fo:margin-bottom="0cm" loext:contextual-spacing="false" fo:text-indent="0cm" style:auto-text-indent="false" fo:padding="0cm" fo:border="none"/>
      <style:text-properties fo:color="#000000" fo:font-weight="bold" officeooo:paragraph-rsid="0014f832" style:font-weight-asian="bold" style:font-weight-complex="bold"/>
    </style:style>
    <style:style style:name="P15" style:family="paragraph" style:parent-style-name="Table_20_Contents">
      <style:text-properties fo:color="#000000" fo:font-weight="bold" officeooo:paragraph-rsid="0014f832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officeooo:paragraph-rsid="0019a98f"/>
    </style:style>
    <style:style style:name="P17" style:family="paragraph" style:parent-style-name="Text_20_body">
      <style:paragraph-properties fo:text-align="center" style:justify-single-word="false"/>
      <style:text-properties fo:color="#000000" style:text-underline-style="solid" style:text-underline-width="auto" style:text-underline-color="font-color" fo:font-weight="bold" officeooo:paragraph-rsid="0014f832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0000" fo:font-weight="bold" officeooo:paragraph-rsid="0019a98f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000000" fo:font-weight="bold" officeooo:paragraph-rsid="0016f92a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000000" fo:font-weight="bold" officeooo:paragraph-rsid="0014f832" style:font-weight-asian="bold" style:font-weight-complex="bold"/>
    </style:style>
    <style:style style:name="P21" style:family="paragraph" style:parent-style-name="Text_20_body">
      <style:text-properties fo:color="#000000" fo:font-weight="bold" officeooo:paragraph-rsid="0014f832" style:font-weight-asian="bold" style:font-weight-complex="bold"/>
    </style:style>
    <style:style style:name="P22" style:family="paragraph" style:parent-style-name="Text_20_body">
      <style:text-properties fo:color="#000000" fo:font-weight="bold" officeooo:paragraph-rsid="00156db5" style:font-weight-asian="bold" style:font-weight-complex="bold"/>
    </style:style>
    <style:style style:name="P23" style:family="paragraph" style:parent-style-name="Text_20_body">
      <style:text-properties fo:color="#000000" fo:font-weight="bold" officeooo:paragraph-rsid="0016f92a" style:font-weight-asian="bold" style:font-weight-complex="bold"/>
    </style:style>
    <style:style style:name="P24" style:family="paragraph" style:parent-style-name="Text_20_body" style:list-style-name="L1">
      <style:text-properties fo:color="#000000" fo:font-weight="bold" officeooo:paragraph-rsid="0016f92a" style:font-weight-asian="bold" style:font-weight-complex="bold"/>
    </style:style>
    <style:style style:name="P25" style:family="paragraph" style:parent-style-name="Text_20_body" style:list-style-name="L1">
      <style:text-properties fo:color="#000000" fo:font-weight="bold" officeooo:paragraph-rsid="0014f832" style:font-weight-asian="bold" style:font-weight-complex="bold"/>
    </style:style>
    <style:style style:name="P26" style:family="paragraph" style:parent-style-name="No_20_Spacing">
      <style:text-properties style:font-name="Cambria" fo:font-size="11pt" fo:font-weight="bold" officeooo:paragraph-rsid="0019a98f" style:font-size-asian="11pt" style:font-weight-asian="bold" style:font-name-complex="Cambria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padding="0cm" fo:border="none"/>
    </style:style>
    <style:style style:name="T3" style:family="text">
      <style:text-properties officeooo:rsid="0014ff08"/>
    </style:style>
    <style:style style:name="T4" style:family="text">
      <style:text-properties officeooo:rsid="00156db5"/>
    </style:style>
    <style:style style:name="T5" style:family="text">
      <style:text-properties officeooo:rsid="0016f92a"/>
    </style:style>
    <style:style style:name="T6" style:family="text">
      <style:text-properties fo:color="#000000"/>
    </style:style>
    <style:style style:name="T7" style:family="text">
      <style:text-properties fo:color="#000000" fo:letter-spacing="-0.004cm"/>
    </style:style>
    <style:style style:name="T8" style:family="text">
      <style:text-properties fo:color="#000000" fo:letter-spacing="-0.004cm" officeooo:rsid="0016f92a"/>
    </style:style>
    <style:style style:name="T9" style:family="text">
      <style:text-properties fo:color="#000000" style:text-underline-style="solid" style:text-underline-width="auto" style:text-underline-color="font-color" fo:padding="0cm" fo:border="none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 fo:padding="0cm" fo:border="none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officeooo:rsid="0017fb93"/>
    </style:style>
    <style:style style:name="T13" style:family="text">
      <style:text-properties officeooo:rsid="0019a98f"/>
    </style:style>
    <style:style style:name="T14" style:family="text">
      <style:text-properties officeooo:rsid="000b9d4f"/>
    </style:style>
    <style:style style:name="T15" style:family="text">
      <style:text-properties style:font-name-asian="Cambria"/>
    </style:style>
    <style:style style:name="T16" style:family="text">
      <style:text-properties officeooo:rsid="00111093"/>
    </style:style>
    <style:style style:name="T17" style:family="text">
      <style:text-properties officeooo:rsid="0013a436"/>
    </style:style>
    <style:style style:name="T18" style:family="text">
      <style:text-properties style:font-name="Cambria" fo:font-size="11pt" style:font-size-asian="11pt" style:font-name-complex="Cambria" style:font-size-complex="11pt"/>
    </style:style>
    <style:style style:name="T19" style:family="text">
      <style:text-properties style:font-name="Cambria" fo:font-size="11pt" officeooo:rsid="00111093" style:font-size-asian="11pt" style:font-name-complex="Cambria" style:font-size-complex="11pt"/>
    </style:style>
    <style:style style:name="T20" style:family="text">
      <style:text-properties officeooo:rsid="001b9f03"/>
    </style:style>
    <style:style style:name="T21" style:family="text">
      <style:text-properties fo:letter-spacing="-0.004cm"/>
    </style:style>
    <style:style style:name="T22" style:family="text">
      <style:text-properties fo:letter-spacing="-0.004cm" officeooo:rsid="0016f9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">СОГЛАСОВАНО:</text:p>
            <text:p text:style-name="P6"><text:span text:style-name="T14">Общим собранием работников</text:span><text:span text:style-name="T15"> </text:span>МБДОУ Приволеский <text:span text:style-name="T15"><text:s/></text:span>д/с <text:s text:c="2"/>«Аленка»</text:p>
            <text:p text:style-name="P26">протокол <text:s/>от <text:span text:style-name="T14">17</text:span>.04. 2015г.</text:p>
          </table:table-cell>
          <table:table-cell table:style-name="Таблица4.A1" office:value-type="string">
            <text:p text:style-name="P6">ПРИНЯТО: </text:p>
            <text:p text:style-name="P6"><text:span text:style-name="T16">Управляющим советом</text:span> МБДОУ </text:p>
            <text:p text:style-name="P6">Приволенский <text:s/>д/с <text:s/>«Аленка»</text:p>
            <text:p text:style-name="P5">Протокол от <text:span text:style-name="T17">20.04.2015</text:span> г. № <text:span text:style-name="T17">1</text:span></text:p>
            <text:p text:style-name="P5"/>
          </table:table-cell>
          <table:table-cell table:style-name="Таблица4.A1" office:value-type="string">
            <text:p text:style-name="P6">УТВЕРЖДАЮ:</text:p>
            <text:p text:style-name="P7"><text:span text:style-name="T18">Заведующ</text:span><text:span text:style-name="T19">ий</text:span><text:span text:style-name="T18"> МБДОУ <text:s/>Приволенский д/с <text:s/>«Аленка»</text:span></text:p>
            <text:p text:style-name="P6">_________ С.В. Гулакова</text:p>
            <text:p text:style-name="P26">Приказ от <text:s/>2<text:span text:style-name="T14">2</text:span>.04.2015г. № 2<text:span text:style-name="T14">6</text:span></text:p>
          </table:table-cell>
        </table:table-row>
      </table:table>
      <text:p text:style-name="P16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ПОЛОЖЕНИЕ</text:h>
      <text:p text:style-name="P10"><text:span text:style-name="T13">о Совете трудового коллектива</text:span></text:p>
      <text:p text:style-name="P10"><text:s/><text:span text:style-name="T20">Муниципальногобюджетного дошкольного образовательного учреждения Приволенского детского сада «Аленка»</text:span></text:p>
      <text:p text:style-name="P9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oft-page-break/> <text:span text:style-name="T1">1. Общие положения</text:span>.</text:p>
      <text:p text:style-name="P21">Настоящее Положение <text:span text:style-name="T3">о Совете трудового коллектива ( далее — Совет), </text:span><text:s/><text:span text:style-name="T3">разработано для Муниципального бюджетного дошкольного образовательного учреждения Приволенского детского сада «Аленка» (далее-ДОУ) и </text:span>регламентирует деятельность Совета <text:span text:style-name="T3">ДОУ</text:span>, являющегося представительным органом самоуправления трудового коллектива.</text:p>
      <text:p text:style-name="P21">1.1. Совет является выборным, постоянно действующим органом, осуществляющим  свои функции и права от имени всего трудового коллектива <text:span text:style-name="T3">ДОУ</text:span>.</text:p>
      <text:p text:style-name="P21">1.2.  В своей деятельности  Совет руководствуется законодательными и нормативными документами, регламентирующими деятельность учреждения.</text:p>
      <text:p text:style-name="P21">1.3. В условиях функционирования  Совета обеспечивается взаимодействие администрации  с трудовым коллективом, общественными  организациями, отдельными членами коллектива.</text:p>
      <text:p text:style-name="P21">1.4. <text:s/>В своей деятельности  Совет подотчетен общему собранию  трудового <text:span text:style-name="T3">ДОУ</text:span> гимназии.</text:p>
      <text:p text:style-name="P21">1.<text:span text:style-name="T3">5</text:span>. Совет <text:s/>работает по утвержденному плану, который доводится до сведения всех членов трудового коллектива. Наряду с вопросами, предусмотренными в плане, по инициативе администрации, общественных организаций, структурных подразделений, отдельных членов трудового коллектива могут рассматриваться и другие вопросы.</text:p>
      <text:p text:style-name="P21">1.<text:span text:style-name="T3">6</text:span>. На заседания Совета могут приглашаться представители администрации, <text:span text:style-name="T3">з</text:span>аинтересованные лица, отдельные члены коллектива.</text:p>
      <text:p text:style-name="P21">1.<text:span text:style-name="T4">7</text:span>. По рассматриваемым вопросам  Совет выносит решения, которые считаются принятыми, если за них проголосовало большинство присутствующих членов Совета.</text:p>
      <text:p text:style-name="P21">1.<text:span text:style-name="T4">8</text:span>. Решения  Совета <text:s/>обязательны для выполнения администрацией, общественными организациями и членами трудового коллектива, если они не противоречат Законам РФ, и в целях реализации которых, издается приказ по общеобразовательному учреждению.</text:p>
      <text:p text:style-name="P21">1.<text:span text:style-name="T4">9</text:span>. По обсуждаемым вопросам ведется протокол, который подписывается председателем и секретарем Совета. Содержание протокола доводится до сведения членов трудового коллектива.</text:p>
      <text:p text:style-name="P17">2. Структура и формирование <text:span text:style-name="T4">С</text:span>овета</text:p>
      <text:p text:style-name="P21">2.1. Совет <text:s/>избирается на общем собрании <text:span text:style-name="T4">работников <text:s/>Учреждения</text:span>  тайным или открытым голосованием.</text:p>
      <text:p text:style-name="P21">2.2. Собрание считается правомочным, если в нем участвует более половины общего числа членов коллектива.</text:p>
      <text:p text:style-name="P22"><text:span text:style-name="T4">С</text:span>обрани<text:span text:style-name="T4">е</text:span> <text:span text:style-name="T4">работников <text:s/>Учреждения</text:span> созываются по мере необходимости, но не реже одного раза в год.</text:p>
      <text:p text:style-name="P22">2.3. <text:span text:style-name="T4">С</text:span>обрани<text:span text:style-name="T4">е</text:span> <text:span text:style-name="T4">работников <text:s/>Учреждения </text:span><text:s/>решает вопрос о количественном составе  Совета.</text:p>
      <text:p text:style-name="P21">2.4. Все члены Совета <text:s/>избираются на равных правах. В Совет не избираются <text:span text:style-name="T4">внешние </text:span>совместители, временные работники, стажеры.</text:p>
      <text:p text:style-name="P21">2.5. Совет <text:s/>имеет внутреннюю структуру, основными элементами которой являются: председатель, его заместитель, секретарь,  рабочие комиссии (постоянные и временные).</text:p>
      <text:p text:style-name="P22">2.<text:span text:style-name="T4">6</text:span>. Председатель:</text:p>
      <text:p text:style-name="P22">- <text:s/>ведет организационную, оперативную работу по текущим вопросам</text:p>
      <text:p text:style-name="P22">- <text:s/>организует деятельность Совета в процессе его заседания.</text:p>
      <text:p text:style-name="P21">- <text:span text:style-name="T4">о</text:span>рганизует разработку плана работы, выносит его на утверждение Совета.</text:p>
      <text:p text:style-name="P22"><text:soft-page-break/>- <text:span text:style-name="T4">в</text:span>ыдает оперативные задания</text:p>
      <text:p text:style-name="P23">- осуществляет контроль хода подготовки вопросов к заседанию Совета</text:p>
      <text:p text:style-name="P23">- беспечивает гласность работы Совета и выполнение его решений</text:p>
      <text:p text:style-name="P23">- <text:span text:style-name="T5">п</text:span>редлагает на утверждение Совета кандидатуры своего заместителя и секретаря</text:p>
      <text:p text:style-name="P23"><text:s/>- <text:span text:style-name="T5">д</text:span>окладывает собранию результаты деятельности Совета.</text:p>
      <text:p text:style-name="P21">2.<text:span text:style-name="T5">7</text:span>. Секретарь осуществляет делопроизводство, ведет протоколы собраний, осуществляет учет выполнения обязанностей членами  Совета </text:p>
      <text:p text:style-name="P21">2.<text:span text:style-name="T5">8</text:span>. Рабочие комиссии образуются в составе Совета из его членов для организации работы по отдельным направлениям деятельности <text:span text:style-name="T5">ДОУ</text:span></text:p>
      <text:p text:style-name="P21">2.<text:span text:style-name="T5">9</text:span>. При невыполнении своих обязанностей, утере доверия коллектива член <text:s/><text:span text:style-name="T5">Совета</text:span> может быть досрочно лишен своих полномочий. В случае досрочного исключения члена <text:span text:style-name="T5">Совета</text:span> председатель созывает внеочередное общее собрание <text:span text:style-name="T5">работниковУчреждения</text:span> и проводит довыборы состава <text:span text:style-name="T5">Совета.</text:span> Любой член <text:span text:style-name="T5">Совета</text:span> может быть досрочно отозван  решением общего собрания <text:span text:style-name="T5">работников Учреждения</text:span>.</text:p>
      <text:p text:style-name="P21">2.1<text:span text:style-name="T5">0</text:span>. Заседания <text:span text:style-name="T5">Совета </text:span>проводятся по мере необходимости, не реже одного раза в <text:span text:style-name="T5">полугодие</text:span>.</text:p>
      <text:p text:style-name="P21">2.1<text:span text:style-name="T5">1</text:span>. Совет работает по разработанному и принятому  регламенту  и плану работы, которые согласуются  с  общим собранием <text:span text:style-name="T5">работников Учреждения</text:span> и руководителем <text:span text:style-name="T5">ДОУ.</text:span></text:p>
      <text:p text:style-name="P21">2.1<text:span text:style-name="T5">2</text:span>. О своей работе Совет отчитывается перед общим собранием <text:span text:style-name="T5">работников Учреждения</text:span> не реже одного  раза в год.</text:p>
      <text:p text:style-name="P21">2.1<text:span text:style-name="T5">3</text:span>. Совет правомочен выносить решения при наличии на заседании не менее половины своего состава. Решения принимаются простым большинством голосов.</text:p>
      <text:p text:style-name="P23">2.1<text:span text:style-name="T5">4</text:span>. Срок полномочий <text:span text:style-name="T5">Совета</text:span>– три года. Срок полномочий председателя в случае его переизбрания не может превышать шести лет.</text:p>
      <text:p text:style-name="P19"><text:span text:style-name="T1"><text:s/>3. Основные задачи.</text:span></text:p>
      <text:p text:style-name="P21"> Основными задачами Совета являются:</text:p>
      <text:p text:style-name="P21">3.1.Содействие администрации детского сада:</text:p>
      <text:list xml:id="list6829300037064336732" text:style-name="L1">
        <text:list-item>
          <text:p text:style-name="P24"> <text:span text:style-name="T21"> ведени</text:span><text:span text:style-name="T22">и</text:span><text:span text:style-name="T21"> коллективных переговоров с администрацией Учреждения по вопросам заключения, изменения, дополнения коллективного договора и контроля за его выполнением; </text:span></text:p>
        </text:list-item>
        <text:list-item>
          <text:p text:style-name="P24"><text:s/>в совершенствовании условий труда членов трудового коллектива, охраны жизни и здоровья сотрудников детского сада;</text:p>
        </text:list-item>
        <text:list-item>
          <text:p text:style-name="P25">   в защите законных прав и интересов сотрудников;</text:p>
        </text:list-item>
        <text:list-item>
          <text:p text:style-name="P25"> в организации и проведении мероприятий  с сотрудниками .</text:p>
        </text:list-item>
      </text:list>
      <text:p text:style-name="P21">3.2.Организация работы в трудовом коллективе по разъяснению  прав и обязанностей.</text:p>
      <text:p text:style-name="P21">3.3.. Защита прав и интересов работников детского сада.</text:p>
      <text:p text:style-name="P21">3.4..Осуществление  контроля  за  соблюдением администрацией законодательства в сферах труда, заработной платы, охраны труда и техники безопасности.</text:p>
      <text:p text:style-name="P21">3.5.Участие в расследовании несчастных случаев.</text:p>
      <text:p text:style-name="P21">3.6.Содействие созданию в трудовом коллективе  спокойной, рабочей атмосферы, нормального психологического климата;</text:p>
      <text:p text:style-name="P21"><text:soft-page-break/>3.7.Оказание  администрации <text:span text:style-name="T5">ДОУ</text:span> активного содействия и контроля в вопросах укрепления трудовой дисциплины работников и соблюдения ими должностных обязанностей;</text:p>
      <text:p text:style-name="P21">3.8. Активное участие в решении проблем, связанных с деятельностью <text:span text:style-name="T5">ДОУ</text:span></text:p>
      <text:p text:style-name="P17">4. Функции Совета  трудового коллектива.</text:p>
      <text:p text:style-name="P21"> 4.1.Содействует обеспечению оптимальных условий труда для членов трудового  коллектива.</text:p>
      <text:p text:style-name="P21">4.2.Проводит разъяснительную и консультационную работу среди членов коллектива об их правах и обязанностях.</text:p>
      <text:p text:style-name="P21">4.3.Оказывает помощь администрации <text:span text:style-name="T5">ДОУ</text:span> и планировании общих собраний трудового коллектива.</text:p>
      <text:p text:style-name="P21">4.4.Принимает участие в контроле и организации безопасных условий труда, соблюдения санитарно – гигиенических правил и норм, противопожарных и антитеррористических мероприятий.</text:p>
      <text:p text:style-name="P21">4.5.Взаимодействует с другими органами самоуправления по вопросам, относящимся к компетенции Совета.</text:p>
      <text:p text:style-name="P21">4.<text:span text:style-name="T5">6</text:span>. Осуществляет контроль  за  ведением и хранением трудовых книжек работников, своевременности внесения в них записей, в том числе при присвоении наград и квалификационных категорий по результатам аттестации.</text:p>
      <text:p text:style-name="P21">4.<text:span text:style-name="T5">7</text:span>. Совместно с работодателем и работниками разрабатывает меры по защите персональных данных работников.</text:p>
      <text:p text:style-name="P23">4.<text:span text:style-name="T5">8. </text:span>Представляет и защищает права работников в комиссии по трудовым спорам и суде.</text:p>
      <text:p text:style-name="P19"><text:span text:style-name="T5">5</text:span><text:span text:style-name="T1">. Права Совета :</text:span></text:p>
      <text:p text:style-name="P21"> В соответствии с компетенцией, установленной настоящим Положением, Совет <text:s/>имеет право:</text:p>
      <text:p text:style-name="P21">5.1.На  мотивированное мнение по следующим локальным нормативным актам:</text:p>
      <text:p text:style-name="P21">- правила внутреннего трудового распорядка;</text:p>
      <text:p text:style-name="P21">- положение о материальном стимулировании работников;</text:p>
      <text:p text:style-name="P21">- нормы рабочего времени на отдельные виды деятельности;</text:p>
      <text:p text:style-name="P21">- <text:s/>показатели результативности и эффективности работы  для распределения выплат из стимулирующей части фонда оплаты труда;</text:p>
      <text:p text:style-name="P21">- график отпусков;</text:p>
      <text:p text:style-name="P21">- приказ о распределении учебной нагрузки на следующий учебный год;</text:p>
      <text:p text:style-name="P21">- приказы о награждениях работников;</text:p>
      <text:p text:style-name="P21">- приказы о расторжении трудового договора с работниками;</text:p>
      <text:p text:style-name="P21">- другие документы, содержащие нормы трудового права;.</text:p>
      <text:p text:style-name="P21">5.2.Вносить предложения администрации, органам самоуправления <text:span text:style-name="T12">ДОУ</text:span> и получать информацию о результатах их рассмотрения.</text:p>
      <text:p text:style-name="P21">5.3.Обращаться за разъяснениями в вышестоящие учреждения и организации.</text:p>
      <text:p text:style-name="P21">5.4.Выслушивать и получать информацию от администрации  по вопросам, касающимся жизнедеятельности трудового коллектива.</text:p>
      <text:p text:style-name="P21">5.5.Давать разъяснения и принимать меры по рассматриваемым обращениям членов трудового <text:soft-page-break/>коллектива.</text:p>
      <text:p text:style-name="P21">5.6. Принимать самостоятельные решения в пределах своих полномочий и в соответствии с законодательством, контролировать выполнение принятых решений.</text:p>
      <text:p text:style-name="P21">5.7. Запрещать незаконные действия любых органов управления и должностных лиц учреждения.</text:p>
      <text:p text:style-name="P21">5.8. По согласованию с работодателем рассматривает следующие вопросы:</text:p>
      <text:p text:style-name="P21">а) расторжение трудового договора с работниками по инициативе работодателя;</text:p>
      <text:p text:style-name="P21">б) привлечение работников к сверхурочным работам, работам в выходные и праздничные дни;</text:p>
      <text:p text:style-name="P21">г) очередность предоставления отпусков;</text:p>
      <text:p text:style-name="P21">д) применение систем нормирования труда;</text:p>
      <text:p text:style-name="P21">е) установление перечня должностей с ненормированным рабочим днем;</text:p>
      <text:p text:style-name="P21">ж) снятие дисциплинарного взыскания до истечения одного года со дня применения;</text:p>
      <text:p text:style-name="P21">и) установление сроков выплаты заработной платы работникам.</text:p>
      <text:p text:style-name="P21"> 5.9.Привлекать к своей работе любого члена коллектива, запрашивать информацию по рассматриваемым вопросам, выдавать отдельные задания.</text:p>
      <text:p text:style-name="P21">5.10. Постановления и решения  Совета <text:s/>могут быть отменены собранием коллектива.</text:p>
      <text:p text:style-name="P21">5.11. Член  Совета трудового коллектива не может быть перемещен на другую работу, уволен или подвергнут административным взысканиям и материальным санкциям без согласия Совета .</text:p>
      <text:p text:style-name="P21">5.12. При невыполнении своих обязанностей, выработке решений, приведших к ущербу для предприятия, утере доверия коллектива член Совета может быть досрочно лишен своих полномочий. Решение об отзыве члена Совета принимается собранием <text:span text:style-name="T13">работников Учреждения</text:span>.</text:p>
      <text:p text:style-name="P17"> 6. Права Совета <text:s/>при выполнении коллективного договора</text:p>
      <text:p text:style-name="P21">6.1. Выступая представителем работников и являясь стороной коллективного договора, Совет <text:s/>принимает на себя обязательства  по всем разделам коллективного договора.</text:p>
      <text:p text:style-name="P21">6.2.  Заведующая детского сада признает Совет единственным полномочным представителем трудового коллектива.</text:p>
      <text:p text:style-name="P21">6.2. Администрация обязуется включить председателя Совета <text:s/>в состав аттестационной комиссии, обеспечить его участие в совещаниях при заведующей.</text:p>
      <text:p text:style-name="P21">6.3. Совет <text:s/>имеет право контроля  соблюдения администрацией трудового законодательства и нормативных актов, содержащих нормы трудового права.</text:p>
      <text:p text:style-name="P21">6.4. В случаях, предусмотренных ТК РФ, заведующей принимает решения и издает локальные нормативные акты, содержащие нормы трудового права, с учетом мнения Совета трудового коллектива.</text:p>
      <text:p text:style-name="P20"><text:span text:style-name="T1"> 7.  Делопроизводство</text:span>.</text:p>
      <text:p text:style-name="P21">7.1.Совет ведет протоколы своих заседаний и общих собраний коллектива в соответствии с Инструкцией о ведении делопроизводства.</text:p>
      <text:p text:style-name="P21">7.2. Протоколы хранятся в <text:span text:style-name="T13">ДОУ</text:span>.</text:p>
      <text:p text:style-name="P21">7.3.Ответственность за делопроизводство в Совете возлагается на <text:s/>секретар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305cm" fo:margin-left="1.27cm" fo:margin-right="0.2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1:26:17.974000000</meta:creation-date>
    <dc:date>2015-04-27T15:11:58.439000000</dc:date>
    <meta:editing-duration>PT12M42S</meta:editing-duration>
    <meta:editing-cycles>2</meta:editing-cycles>
    <meta:generator>LibreOffice/4.3.4.1$Windows_x86 LibreOffice_project/bc356b2f991740509f321d70e4512a6a54c5f243</meta:generator>
    <meta:print-date>2015-04-27T15:10:54.512000000</meta:print-date>
    <meta:document-statistic meta:table-count="1" meta:image-count="0" meta:object-count="0" meta:page-count="5" meta:paragraph-count="112" meta:word-count="1272" meta:character-count="10466" meta:non-whitespace-character-count="9216"/>
  </office:meta>
</office:document-meta>
</file>