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9.066cm" table:align="center" style:writing-mode="lr-tb"/>
    </style:style>
    <style:style style:name="Таблица3.A" style:family="table-column">
      <style:table-column-properties style:column-width="6.211cm"/>
    </style:style>
    <style:style style:name="Таблица3.B" style:family="table-column">
      <style:table-column-properties style:column-width="6.643cm"/>
    </style:style>
    <style:style style:name="Таблица3.C" style:family="table-column">
      <style:table-column-properties style:column-width="6.21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Cambria" fo:font-size="11pt" fo:font-weight="bold" officeooo:paragraph-rsid="00111093" style:font-size-asian="11pt" style:font-weight-asian="bold" style:font-name-complex="Cambria" style:font-size-complex="11pt" style:font-weight-complex="bold"/>
    </style:style>
    <style:style style:name="P2" style:family="paragraph" style:parent-style-name="Standard">
      <style:text-properties style:font-name="Cambria" fo:font-size="11pt" fo:font-weight="bold" officeooo:rsid="00111093" officeooo:paragraph-rsid="00111093" style:font-size-asian="11pt" style:font-weight-asian="bold" style:font-name-complex="Cambria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1pt" fo:font-weight="bold" officeooo:paragraph-rsid="00111093" style:font-size-asian="11pt" style:font-weight-asian="bold" style:font-name-complex="Cambria" style:font-size-complex="11pt" style:font-weight-complex="bold"/>
    </style:style>
    <style:style style:name="P4" style:family="paragraph" style:parent-style-name="Standard">
      <style:text-properties fo:font-weight="bold" officeooo:paragraph-rsid="00111093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color="#000000" style:font-name="Times New Roman" fo:font-size="14pt" fo:font-weight="bold" officeooo:paragraph-rsid="000ef9ad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color="#000000" fo:font-weight="bold" officeooo:paragraph-rsid="000ef9a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officeooo:paragraph-rsid="00111093"/>
    </style:style>
    <style:style style:name="P8" style:family="paragraph" style:parent-style-name="Text_20_body">
      <style:text-properties fo:font-weight="bold" officeooo:paragraph-rsid="000ef9ad" style:font-weight-asian="bold" style:font-weight-complex="bold"/>
    </style:style>
    <style:style style:name="P9" style:family="paragraph" style:parent-style-name="Text_20_body">
      <style:paragraph-properties fo:margin-top="0cm" fo:margin-bottom="0cm" loext:contextual-spacing="false"/>
      <style:text-properties fo:color="#000000" fo:font-weight="bold" officeooo:paragraph-rsid="000ef9ad" style:font-weight-asian="bold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weight="bold" officeooo:paragraph-rsid="000ef9ad" style:font-weight-asian="bold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font-weight="bold" officeooo:paragraph-rsid="000ef9ad" style:font-weight-asian="bold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ef9ad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11093"/>
    </style:style>
    <style:style style:name="P14" style:family="paragraph" style:parent-style-name="Text_20_body">
      <style:paragraph-properties fo:margin-left="1.27cm" fo:margin-right="0cm" fo:margin-top="0cm" fo:margin-bottom="0cm" loext:contextual-spacing="false" fo:text-align="center" style:justify-single-word="false" fo:text-indent="-0.635cm" style:auto-text-indent="false"/>
      <style:text-properties fo:color="#000000" fo:font-weight="bold" officeooo:paragraph-rsid="000ef9ad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fo:font-weight="bold" officeooo:paragraph-rsid="000ef9ad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65cm" style:auto-text-indent="false"/>
      <style:text-properties fo:color="#000000" style:font-name="Times New Roman" fo:font-size="14pt" fo:font-weight="bold" officeooo:paragraph-rsid="000ef9ad" style:font-weight-asian="bold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65cm" style:auto-text-indent="false"/>
      <style:text-properties fo:color="#000000" fo:font-weight="bold" officeooo:paragraph-rsid="000ef9ad" style:font-weight-asian="bold" style:font-weight-complex="bold"/>
    </style:style>
    <style:style style:name="P18" style:family="paragraph" style:parent-style-name="Text_20_body">
      <style:paragraph-properties fo:margin-left="1.905cm" fo:margin-right="0cm" fo:margin-top="0cm" fo:margin-bottom="0cm" loext:contextual-spacing="false" fo:text-align="center" style:justify-single-word="false" fo:text-indent="-0.635cm" style:auto-text-indent="false"/>
      <style:text-properties fo:color="#000000" fo:font-weight="bold" officeooo:paragraph-rsid="000ef9ad" style:font-weight-asian="bold" style:font-weight-complex="bold"/>
    </style:style>
    <style:style style:name="P19" style:family="paragraph" style:parent-style-name="Standard">
      <style:text-properties style:font-name="Cambria" fo:font-size="11pt" fo:font-weight="bold" officeooo:rsid="00124c9b" officeooo:paragraph-rsid="00124c9b" style:font-size-asian="11pt" style:font-weight-asian="bold" style:font-name-complex="Cambria" style:font-size-complex="11pt" style:font-weight-complex="bold"/>
    </style:style>
    <style:style style:name="P20" style:family="paragraph" style:parent-style-name="Text_20_body">
      <style:paragraph-properties fo:margin-top="0cm" fo:margin-bottom="0cm" loext:contextual-spacing="false"/>
      <style:text-properties fo:color="#000000" fo:font-weight="bold" officeooo:paragraph-rsid="000ef9ad" style:font-weight-asian="bold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color="#000000" style:font-name="Times New Roman" fo:font-size="14pt" fo:font-weight="bold" officeooo:paragraph-rsid="000ef9ad" style:font-weight-asian="bold" style:font-weight-complex="bold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officeooo:rsid="000ef9ad"/>
    </style:style>
    <style:style style:name="T3" style:family="text">
      <style:text-properties style:font-name="Times New Roman" fo:font-size="14pt" officeooo:rsid="00111093"/>
    </style:style>
    <style:style style:name="T4" style:family="text">
      <style:text-properties style:font-name="Times New Roman" fo:font-size="13.5pt"/>
    </style:style>
    <style:style style:name="T5" style:family="text">
      <style:text-properties fo:color="#000000" style:font-name="Times New Roman" fo:font-size="20pt" fo:font-weight="bold" style:font-weight-asian="bold" style:font-weight-complex="bold"/>
    </style:style>
    <style:style style:name="T6" style:family="text">
      <style:text-properties fo:color="#000000" style:font-name="Times New Roman" fo:font-size="18pt" fo:font-weight="bold" style:font-weight-asian="bold" style:font-weight-complex="bold"/>
    </style:style>
    <style:style style:name="T7" style:family="text">
      <style:text-properties fo:color="#000000" style:font-name="Times New Roman" fo:font-size="12pt" fo:font-weight="bold" officeooo:rsid="000ef9a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ff0066"/>
    </style:style>
    <style:style style:name="T10" style:family="text">
      <style:text-properties officeooo:rsid="000fc297"/>
    </style:style>
    <style:style style:name="T11" style:family="text">
      <style:text-properties officeooo:rsid="00111093"/>
    </style:style>
    <style:style style:name="T12" style:family="text">
      <style:text-properties style:font-name-asian="Cambria"/>
    </style:style>
    <style:style style:name="T13" style:family="text">
      <style:text-properties style:font-name="Cambria" fo:font-size="11pt" style:font-size-asian="11pt" style:font-name-complex="Cambria" style:font-size-complex="11pt"/>
    </style:style>
    <style:style style:name="T14" style:family="text">
      <style:text-properties style:font-name="Cambria" fo:font-size="11pt" officeooo:rsid="00111093" style:font-size-asian="11pt" style:font-name-complex="Cambria" style:font-size-complex="11pt"/>
    </style:style>
    <style:style style:name="T15" style:family="text">
      <style:text-properties officeooo:rsid="00124c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/text:p>
      <text:p text:style-name="P12"/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">СОГЛАСОВАНО:</text:p>
            <text:p text:style-name="P2">Педагогическим советом</text:p>
            <text:p text:style-name="P1"><text:span text:style-name="T12"><text:s/></text:span>МБДОУ Приволеский </text:p>
            <text:p text:style-name="P1"><text:span text:style-name="T12"><text:s/></text:span>д/с <text:s text:c="2"/>«Аленка»</text:p>
            <text:p text:style-name="P19">протокол от 20.04.2015г. № 5</text:p>
            <text:p text:style-name="P1"/>
          </table:table-cell>
          <table:table-cell table:style-name="Таблица3.A1" office:value-type="string">
            <text:p text:style-name="P1">ПРИНЯТО: </text:p>
            <text:p text:style-name="P1"><text:span text:style-name="T11">Управляющим советом</text:span> МБДОУ </text:p>
            <text:p text:style-name="P1">Приволенский <text:s/>д/с <text:s/>«Аленка»</text:p>
            <text:p text:style-name="P3">Протокол <text:span text:style-name="T15">от 20.04.2015г. № 1</text:span></text:p>
          </table:table-cell>
          <table:table-cell table:style-name="Таблица3.A1" office:value-type="string">
            <text:p text:style-name="P1">УТВЕРЖДАЮ:</text:p>
            <text:p text:style-name="P4"><text:span text:style-name="T13">Заведующ</text:span><text:span text:style-name="T14">ий</text:span><text:span text:style-name="T13"> МБДОУ <text:s/>Приволенский д/с <text:s/>«Аленка»</text:span></text:p>
            <text:p text:style-name="P1">_________ С.В. Гулакова</text:p>
            <text:p text:style-name="P19">приказ от 23.04.2015 № 27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Strong_20_Emphasis"><text:span text:style-name="T5">ПОЛОЖЕНИЕ</text:span></text:span></text:p>
      <text:p text:style-name="P12"><text:span text:style-name="Strong_20_Emphasis"><text:span text:style-name="T6">О ПСИХОЛОГО-МЕДИКО-ПЕДАГОГИЧЕСКОМ консилиуме (ПМПк) </text:span></text:span></text:p>
      <text:p text:style-name="P12"><text:span text:style-name="Strong_20_Emphasis"><text:span text:style-name="T8"/></text:span></text:p>
      <text:p text:style-name="P7"><text:span text:style-name="Strong_20_Emphasis"><text:span text:style-name="T7">Муниципального бюджетного дошкольного образовательного учреждения </text:span></text:span></text:p>
      <text:p text:style-name="P7"><text:span text:style-name="Strong_20_Emphasis"><text:span text:style-name="T7">Приволенского детского сада «Аленка»</text:span></text:span></text:p>
      <text:p text:style-name="P8"/>
      <text:p text:style-name="P12"><text:span text:style-name="Strong_20_Emphasis"><text:span text:style-name="T8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text:span text:style-name="T1">1. Общие </text:span><text:bookmark text:name="YANDEX_1"/><text:span text:style-name="T1">положения</text:span></text:p>
      <text:p text:style-name="P9"/>
      <text:p text:style-name="P15"><text:span text:style-name="T1">1.1Настоящее положение «О Психолого-медико-педагогическом консилиум</text:span><text:bookmark text:name="YANDEX_2"/><text:span text:style-name="T1">е» (далее ПМПк) разработано для Муниципального </text:span><text:span text:style-name="T2">бюджетного дошкольного образовательного учреждения Приволенского детского сада «Аленка»,</text:span><text:span text:style-name="T1"> в соответствии с с Федеральным законом от 29.12.2012 </text:span>№<text:span text:style-name="T1">273-Ф3 «Об образовании в Российской Федерации», Уставом Учреждения, Положением о службе практической психологии в системе Министерства образования Российской Федерации от 22 октября 1999 г. № 636, «Методическими рекомендациями по психолого-педагогическому сопровождению обучающихся в учебно-воспитательном процессе в условиях модернизации</text:span><text:bookmark text:name="YANDEX_5"/><text:span text:style-name="T1"> образования</text:span><text:bookmark text:name="YANDEX_6"/><text:span text:style-name="T1">» (письмо Министерства образования РФ «О психолого-медико-педагогическом консилиуме (ПМПк) образовательного учреждения» от 27 марта2000г. № 27/901-6), Приказ Министерства образования «Об утверждении положения о психолого-медико-педагогической комиссии» от 24.03.2009г. № 95</text:span><text:bookmark text:name="YANDEX_9"/><text:bookmark text:name="YANDEX_8"/><text:bookmark text:name="YANDEX_7"/><text:span text:style-name="T1">.</text:span></text:p>
      <text:p text:style-name="P5">1.2. <text:bookmark text:name="YANDEX_10"/>ПМПк в своей<text:bookmark text:name="YANDEX_11"/> работе руководствуется Конвенцией ООН о правах ребёнка, Конституцией и Законами Российской Федерации, рекомендациями региональных и муниципальных органов управления<text:bookmark text:name="YANDEX_12"/> образования, Уставом и локальными актами, регулирующими организацию<text:bookmark text:name="YANDEX_13"/> образовательного процесса в ДОУ.</text:p>
      <text:p text:style-name="P5">1.3. Общее руководство<text:bookmark text:name="YANDEX_14"/> работой <text:bookmark text:name="YANDEX_15"/>ПМПк возлагается на руководителя<text:bookmark text:name="YANDEX_16"/> образовательного <text:bookmark text:name="YANDEX_17"/>учреждения.</text:p>
      <text:p text:style-name="P14"><text:span text:style-name="T1">2. Цели и задачи </text:span><text:bookmark text:name="YANDEX_18"/><text:span text:style-name="T1">ПМПк</text:span></text:p>
      <text:p text:style-name="P10"><text:s/><text:span text:style-name="T1">2.1. Целью </text:span><text:bookmark text:name="YANDEX_19"/><text:span text:style-name="T1">ПМПк является обеспечение диагностико-коррекционного психолого-медико-педагогического сопровождение  воспитанников с отклонениями в развитии, исходя из реальных возможностей</text:span><text:bookmark text:name="YANDEX_20"/><text:span text:style-name="T1"> дошкольного образовательного </text:span><text:bookmark text:name="YANDEX_21"/><text:span text:style-name="T1">учреждения и в соответствии со специальными</text:span><text:bookmark text:name="YANDEX_22"/><text:span text:style-name="T1"> образовательными потребностями, возрастными и индивидуальными особенностями, оказание помощи воспитанникам ДОУ в определении своих возможностей, исходя из способностей, интересов и состояния здоровья, содействие в приобретении воспитанниками ДОУ психологических знаний, умений и навыков, необходимых для достижения успехов в жизни.</text:span></text:p>
      <text:p text:style-name="P5">2.2. Задачами<text:bookmark text:name="YANDEX_23"/> ПМПк являются:</text:p>
      <text:p text:style-name="P5"><text:span text:style-name="T9">- </text:span>выявл<text:span text:style-name="T10">ение</text:span> характер<text:span text:style-name="T10">а</text:span> и причины отклонений в поведении и обучении воспитанников;</text:p>
      <text:p text:style-name="P5">- <text:span text:style-name="T10">постановка</text:span> педагогическ<text:span text:style-name="T10">ого</text:span> диагноз<text:span text:style-name="T10">а</text:span> и <text:span text:style-name="T10">принятие</text:span> коллективно<text:span text:style-name="T10">го</text:span> решени<text:span text:style-name="T10">я</text:span> о мерах педагогического воздействия на воспит<text:span text:style-name="T10">анника</text:span>,</text:p>
      <text:p text:style-name="P5">- <text:span text:style-name="T10">консультирование</text:span> в решении сложных или конфликтных ситуаций.</text:p>
      <text:p text:style-name="P14"><text:span text:style-name="T1">3. Основные функции </text:span><text:bookmark text:name="YANDEX_27"/><text:span text:style-name="T1">ПМПК</text:span></text:p>
      <text:p text:style-name="P17"><text:span text:style-name="T1">3.1. Проведение углубленной психолого-медико-педагогической диагностики воспитанника на протяжении всего периода его нахождения в </text:span><text:bookmark text:name="YANDEX_28"/><text:span text:style-name="T1">образовательном </text:span><text:bookmark text:name="YANDEX_29"/><text:span text:style-name="T1">учреждении</text:span></text:p>
      <text:p text:style-name="P16">3.2 Диагностика индивидуальных особенностей личности, программирование возможностей ее коррекции</text:p>
      <text:p text:style-name="P16">3.3. Обеспечение общей и индивидуальной коррекционно-развивающей <text:soft-page-break/>направленности учебно-воспитательного процесса.</text:p>
      <text:p text:style-name="P17"><text:span text:style-name="T1">3.4. </text:span><text:bookmark text:name="YANDEX_30"/><text:span text:style-name="T1">Создание климата психологического комфорта для всех участников</text:span><text:bookmark text:name="YANDEX_31"/><text:span text:style-name="T1"> образовательного процесса.</text:span></text:p>
      <text:p text:style-name="P14"><text:span text:style-name="T1">4. Структура и организация деятельности </text:span><text:bookmark text:name="YANDEX_32"/><text:span text:style-name="T1">ПМПк</text:span></text:p>
      <text:p text:style-name="P5">4.1. <text:bookmark text:name="YANDEX_33"/>ПМПк создаётся приказом руководителя<text:bookmark text:name="YANDEX_34"/> дошкольного образовательного <text:bookmark text:name="YANDEX_35"/>учреждения.</text:p>
      <text:p text:style-name="P5">4.2. В состав<text:bookmark text:name="YANDEX_36"/> ПМПк входят:</text:p>
      <text:p text:style-name="P5">- руководитель<text:bookmark text:name="YANDEX_37"/> образовательного <text:bookmark text:name="YANDEX_38"/>учреждения;</text:p>
      <text:p text:style-name="P5">- педагог-психолог, медицинский работник, педагоги, работающие с воспитанниками.</text:p>
      <text:p text:style-name="P5">4.3. Специалисты, включенные в состав <text:bookmark text:name="YANDEX_39"/>ПМПк, выполняют<text:bookmark text:name="YANDEX_40"/> работу в рамках основного рабочего времени, составляя индивидуальный план <text:bookmark text:name="YANDEX_41"/>работы в соответствии с реальным запросом на обследование воспитанников.</text:p>
      <text:p text:style-name="P5">4.4. Обследование воспитанника специалистами<text:bookmark text:name="YANDEX_42"/> ПМПк осуществляется по инициативе сотрудников<text:bookmark text:name="YANDEX_43"/> дошкольного образовательного <text:bookmark text:name="YANDEX_44"/>учреждения, родителей (законных представителей).</text:p>
      <text:p text:style-name="P5">4.4. Обследование воспитанника проводится каждым специалистом индивидуально с учетом реальной возрастной психофизиологической нагрузки на воспитанника.</text:p>
      <text:p text:style-name="P5">4.5. На <text:bookmark text:name="YANDEX_45"/>ПМПк должны быть представлены следующие документы:</text:p>
      <text:p text:style-name="P5">- педагогическое представление;</text:p>
      <text:p text:style-name="P10"><text:s text:c="12"/><text:span text:style-name="T1">-характеристика на ребенка;</text:span></text:p>
      <text:p text:style-name="P5">-психологическое представление;</text:p>
      <text:p text:style-name="P5">-предоставление медицинского работника по установленной форме (медицинская карта);</text:p>
      <text:p text:style-name="P5">- листы коррекционной работы специалистов.</text:p>
      <text:p text:style-name="P10"><text:s text:c="8"/><text:span text:style-name="T1">4.6. </text:span><text:bookmark text:name="YANDEX_46"/><text:span text:style-name="T1">На </text:span><text:bookmark text:name="YANDEX_47"/><text:span text:style-name="T1">основании полученных данных и их коллегиального обсуждения и анализа на заседании </text:span><text:bookmark text:name="YANDEX_48"/><text:span text:style-name="T1">ПМПк, составляются заключение и рекомендации по индивидуальной</text:span><text:bookmark text:name="YANDEX_49"/><text:span text:style-name="T1"> работе с воспитанником.</text:span></text:p>
      <text:p text:style-name="P5">4.7. Изменение условий получения<text:bookmark text:name="YANDEX_50"/> образования (в рамках возможностей, имеющихся в данном <text:bookmark text:name="YANDEX_51"/>дошкольном образовательном <text:bookmark text:name="YANDEX_52"/>учреждении) осуществляется по заключению<text:bookmark text:name="YANDEX_53"/> ПМПк.</text:p>
      <text:p text:style-name="P5">4.8. <text:bookmark text:name="YANDEX_54"/>ПМПК анализирует результаты коррекционно-развивающего обучения и воспитания каждого воспитанника <text:bookmark text:name="YANDEX_55"/>на <text:bookmark text:name="YANDEX_56"/>основании динамического наблюдения и принимает решение о его дальнейшем обучении, воспитании или направлениях педагогической<text:bookmark text:name="YANDEX_57"/> работы с ним.</text:p>
      <text:p text:style-name="P5">4.9. При необходимости углубленной диагностики и/или разрешения конфликтных или спорных вопросов специалисты<text:bookmark text:name="YANDEX_58"/> ПМПк направляют воспитанника в <text:span text:style-name="T10">районную</text:span> психолого-медико-педагогическую комиссию (<text:bookmark text:name="YANDEX_59"/>ПМПк).</text:p>
      <text:p text:style-name="P5">4.10. <text:bookmark text:name="YANDEX_60"/>ПМПк ведётся следующая документация:</text:p>
      <text:p text:style-name="P5">Годовой план<text:bookmark text:name="YANDEX_61"/> ПМПк;</text:p>
      <text:p text:style-name="P5">Протоколы<text:bookmark text:name="YANDEX_62"/> ПМПк;</text:p>
      <text:p text:style-name="P5"><text:soft-page-break/>Заключение ПМПк ДОУ;</text:p>
      <text:p text:style-name="P5">Представления специалистов на ребенка;</text:p>
      <text:p text:style-name="P6"><text:span text:style-name="T1">Журнал </text:span><text:bookmark text:name="YANDEX_63"/><text:span text:style-name="T1">регистрации обследованных детей.</text:span></text:p>
      <text:p text:style-name="P14"><text:bookmark text:name="YANDEX_64"/><text:span text:style-name="T1">5. Порядок подготовки и проведения </text:span><text:bookmark text:name="YANDEX_65"/><text:span text:style-name="T1">ПМПк</text:span></text:p>
      <text:p text:style-name="P5">5.1. Заседания<text:bookmark text:name="YANDEX_66"/> ПМПк подразделяются на плановые и внеплановые.</text:p>
      <text:p text:style-name="P5">5.2. <text:bookmark text:name="YANDEX_67"/>ПМПк работает по плану, составленному на учебный год. Плановые <text:bookmark text:name="YANDEX_68"/>ПМПк проводятся не реже 1 раза в квартал. Плановые заседания проводятся в кризисные периоды развития воспитанников, на этапах перехода воспитаннкиов с одной <text:bookmark text:name="YANDEX_69"/>возрастной группы в другую. Деятельность планового консилиума ориентирована на решение следующих задач:</text:p>
      <text:p text:style-name="P5">- определение путей психолого-медико-педагогического сопровождения воспитанников ;</text:p>
      <text:p text:style-name="P5">- выработка согласованных решений по<text:bookmark text:name="YANDEX_70"/> созданию оптимальных условий для развития, воспитания и обучения воспитанников;</text:p>
      <text:p text:style-name="P5">- динамическая оценка состояния воспитанника, группы и коррекция ранее намеченной программы</text:p>
      <text:p text:style-name="P5">5.3. Внеплановые заседания <text:bookmark text:name="YANDEX_71"/>ПМПк собираются по запросам специалистов, ведущих коррекционно-развивающую работу<text:bookmark text:name="YANDEX_72"/>, а также по запросам воспитателей групп и администрации детского сада, родителей (законных представителей). Поводом для внепланового<text:bookmark text:name="YANDEX_73"/> ПМПк является отрицательная динамика обучения и развития воспитанника.</text:p>
      <text:p text:style-name="P5">Задачами внепланового<text:bookmark text:name="YANDEX_74"/> ПМПк являются:</text:p>
      <text:p text:style-name="P5">- решение вопроса о принятии каких-либо необходимых экстренных мер по выявленным обстоятельствам;</text:p>
      <text:p text:style-name="P5">- изменение ранее проводимой коррекционно-развивающей программы в случае ее неэффективности.</text:p>
      <text:p text:style-name="P5">5.4. Решением консилиума, назначается ответственный педагог (воспитатель группы), другой специалист, проводящий коррекционно-развивающее обучение <text:bookmark text:name="YANDEX_75"/> в функциональные обязанности которого входит индивидуальная коррекционно-развивающая<text:bookmark text:name="YANDEX_76"/> работа с воспитанником, а также отслеживание проведения комплексных диагностических обследований и коррекционных мероприятий и координация<text:bookmark text:name="YANDEX_77"/> работы других специалистов.</text:p>
      <text:p text:style-name="P5">5.5. Подготовка и проведение<text:bookmark text:name="YANDEX_78"/> ПМПк:</text:p>
      <text:p text:style-name="P5">Подготовительная<text:bookmark text:name="YANDEX_79"/> работа к консилиуму планируется не позднее двух недель до даты его проведения.</text:p>
      <text:p text:style-name="P5">Председатель<text:bookmark text:name="YANDEX_80"/> ПМПк ставит в известность воспитателей, родителей (законных представителей) и специалистов<text:bookmark text:name="YANDEX_81"/> ПМПк о необходимости обсуждения проблемы воспитанника, организует подготовку и проведение заседания <text:bookmark text:name="YANDEX_82"/>ПМПк.</text:p>
      <text:p text:style-name="P5">Ответственный педагог (зам.председателя ПМПк) по согласованию с председателем<text:bookmark text:name="YANDEX_83"/> ПМПк, составляет список специалистов, участвующих в консилиуме.</text:p>
      <text:p text:style-name="P5">Специалисты, ведущие <text:bookmark text:name="YANDEX_84"/>работу с воспитанником, обязаны не позднее, чем за 3 дня до проведения<text:bookmark text:name="YANDEX_85"/> ПМПк представить ответственному педагогу (зам.председателя) <text:soft-page-break/>характеристику динамики развития воспитанника за период, прошедший с момента последнего консилиума.</text:p>
      <text:p text:style-name="P6"><text:span text:style-name="T1">На консилиуме заполняется протокол психолого-медико-педагогического сопровождения, содержащий рекомендации по организации индивидуального подхода в </text:span><text:bookmark text:name="YANDEX_86"/><text:span text:style-name="T1">работе с воспитанником.</text:span></text:p>
      <text:p text:style-name="P14"><text:bookmark text:name="YANDEX_87"/><text:span text:style-name="T1">6. Порядок проведения </text:span><text:bookmark text:name="YANDEX_88"/><text:span text:style-name="T1">ПМПк.</text:span></text:p>
      <text:p text:style-name="P6"><text:span text:style-name="T1">6.1.</text:span><text:bookmark text:name="YANDEX_89"/><text:span text:style-name="T1"> ПМПк проводится под руководством Председателя консилиума, а в его отсутствие – заместителя Председателя.</text:span></text:p>
      <text:p text:style-name="P5">На заседании<text:bookmark text:name="YANDEX_90"/> ПМПк ведущий специалист, а также все специалисты, участвовавшие в обследовании и/или коррекционной<text:bookmark text:name="YANDEX_91"/> работе, представляют заключения на воспитанника и рекомендации. Коллегиальное заключение<text:bookmark text:name="YANDEX_92"/> ПМПк содержит обобщенную характеристику структуры нарушения развития воспитанника (без указания диагноза) и программу специальной коррекционной помощи, обобщающую рекомендации специалистов.</text:p>
      <text:p text:style-name="P5">6.2.Протокол<text:bookmark text:name="YANDEX_93"/> ПМПк оформляется секретарем консилиума не позднее, чем через 3 дня после его проведения и подписывается председателем и всеми членами<text:bookmark text:name="YANDEX_94"/> ПМПк.</text:p>
      <text:p text:style-name="P5">6.3.Председатель и члены <text:bookmark text:name="YANDEX_95"/>ПМПк несут персональную ответственность за конфиденциальность информации о воспитаннике, полученной в процессе<text:bookmark text:name="YANDEX_96"/> работы <text:bookmark text:name="YANDEX_97"/>ПМПк.</text:p>
      <text:p text:style-name="P18"><text:span text:style-name="T4">7. </text:span><text:span text:style-name="T1">Права и обязанности специалистов</text:span><text:bookmark text:name="YANDEX_98"/><text:span text:style-name="T1"> ПМПк</text:span></text:p>
      <text:p text:style-name="P5">7.1.Специалисты<text:bookmark text:name="YANDEX_99"/> ПМПк имеют право:</text:p>
      <text:p text:style-name="P5">-самостоятельно выбирать средства, оптимальные формы и методы<text:bookmark text:name="YANDEX_100"/> работы с детьми и взрослыми, решать вопросы приоритетных направлений своей деятельности;</text:p>
      <text:p text:style-name="P5">-обращаться к педагогическим работникам, администрации детского дома, для координации коррекционно-развивающей работы с детьми и  воспитанниками;</text:p>
      <text:p text:style-name="P5">-проводить в <text:bookmark text:name="YANDEX_101"/>дошкольном образовательном <text:bookmark text:name="YANDEX_102"/>учреждении индивидуальные и групповые обследования (медицинские, логопедические, психологические);</text:p>
      <text:p text:style-name="P5">-требовать от администрации детского <text:bookmark text:name="YANDEX_103"/>сада создания условий, необходимых для успешного выполнения своих профессиональных обязанностей, обеспечения инструктивной и методической документацией;</text:p>
      <text:p text:style-name="P5">-получать от заведующей информацию информативно-правового и организационного характера, знакомиться с соответствующими документами.</text:p>
      <text:p text:style-name="P6"><text:span text:style-name="T1">-обращаться за консультацией в </text:span><text:bookmark text:name="YANDEX_104"/><text:span text:style-name="T1">образовательные, медицинские, специальные (коррекционные)</text:span><text:bookmark text:name="YANDEX_105"/><text:span text:style-name="T1"> учреждения, привлекать к </text:span><text:bookmark text:name="YANDEX_106"/><text:span text:style-name="T1">работе </text:span><text:bookmark text:name="YANDEX_107"/><text:span text:style-name="T1">ПМПк специалистов </text:span><text:span text:style-name="T3">районной</text:span><text:span text:style-name="T1"> психолого-медико-педагогической комиссии;</text:span></text:p>
      <text:p text:style-name="P5">-вести просветительскую деятельность по пропаганде психолого-медико-педагогических знаний;</text:p>
      <text:p text:style-name="P11"><text:span text:style-name="T1">8.Специалисты</text:span><text:bookmark text:name="YANDEX_109"/><text:span text:style-name="T1"> ПМПк обязаны</text:span></text:p>
      <text:p text:style-name="P5">8.1.Рассматривать вопросы и принимать решения строго в рамках своей профессиональной компетенции;</text:p>
      <text:p text:style-name="P5">В решении вопросов исходить из интересов воспитанника, задач его обучения, <text:soft-page-break/>воспитания и развития, работать в соответствии с профессионально-этическими нормами, обеспечивая полную конфиденциальность получаемой информации;</text:p>
      <text:p text:style-name="P5">8.2.Принимать решения и вести<text:bookmark text:name="YANDEX_110"/> работу в формах, исключающих возможность нанесения вреда здоровью (в т.ч. психическому), чести и достоинства воспитанников, педагогических работников.</text:p>
      <text:p text:style-name="P5">8.3.Оказывать помощь администрации, педагогическому коллективу<text:bookmark text:name="YANDEX_111"/> образовательного <text:bookmark text:name="YANDEX_112"/>учреждения, всем участникам<text:bookmark text:name="YANDEX_113"/> образовательного процесса в решении проблем, связанных с обеспечением полноценного психического развития эмоционально-волевой сферы и индивидуального подхода к воспитаннику.</text:p>
      <text:p text:style-name="P5">8.4.Участвовать в управлении коллективом, содействовать<text:bookmark text:name="YANDEX_114"/> созданию благоприятного психологического климата в детском саду, разрабатывать индивидуальные программы коррекционно-развивающей<text:bookmark text:name="YANDEX_115"/> работы с воспитанниками.</text:p>
      <text:p text:style-name="P10"><text:s text:c="2"/><text:span text:style-name="T1">8.5.Осуществлять профилактику физических, интеллектуальных и психических нагрузок, эмоциональных срывов, организовывать лечебно-оздоровительные мероприятия;</text:span></text:p>
      <text:p text:style-name="P5">8.6.Готовить подробное заключение о состоянии развития и здоровья воспитанников для представления на городскую (областную) психолого-медико-педагогическую комиссию.</text:p>
      <text:p text:style-name="P11"><text:span text:style-name="T1">9.Ответственность специалистов</text:span><text:bookmark text:name="YANDEX_116"/><text:span text:style-name="T1"> ПМПк</text:span></text:p>
      <text:p text:style-name="P5">9.1.Специалисты<text:bookmark text:name="YANDEX_117"/> ПМПк несут ответственность за:</text:p>
      <text:p text:style-name="P5">- адекватность используемых диагностических и коррекционных методов <text:bookmark text:name="YANDEX_118"/>работы<text:bookmark text:name="YANDEX_LAST"/>;</text:p>
      <text:p text:style-name="P5">- обоснованность рекомендаций;</text:p>
      <text:p text:style-name="P5">- конфиденциальность полученной при обследовании информации;</text:p>
      <text:p text:style-name="P5">- соблюдение прав и свобод личности воспитанника;</text:p>
      <text:p text:style-name="P5">- ведение документации, и её сохраннос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395cm" fo:margin-left="0.847cm" fo:margin-right="0.5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11:48:37.968000000</meta:creation-date>
    <meta:print-date>2015-04-27T13:38:33.380000000</meta:print-date>
    <dc:date>2015-05-11T14:33:40.835000000</dc:date>
    <meta:editing-duration>PT18M1S</meta:editing-duration>
    <meta:editing-cycles>2</meta:editing-cycles>
    <meta:generator>LibreOffice/4.3.4.1$Windows_x86 LibreOffice_project/bc356b2f991740509f321d70e4512a6a54c5f243</meta:generator>
    <meta:document-statistic meta:table-count="1" meta:image-count="0" meta:object-count="0" meta:page-count="6" meta:paragraph-count="103" meta:word-count="1236" meta:character-count="11301" meta:non-whitespace-character-count="10126"/>
  </office:meta>
</office:document-meta>
</file>